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9.5416in">
        <style:tab-stops>
          <style:tab-stop style:type="left" style:position="6.20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66in" fo:font-size="24pt" style:font-size-asian="24pt"/>
    </style:style>
    <style:style style:name="T3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0.0166in" fo:font-size="18pt" style:font-size-asian="18pt" style:font-size-complex="18pt"/>
    </style:style>
    <style:style style:name="P13" style:parent-style-name="內文" style:family="paragraph">
      <style:paragraph-properties>
        <style:tab-stops>
          <style:tab-stop style:type="left" style:position="6.20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>
        <style:tab-stops>
          <style:tab-stop style:type="left" style:position="6.20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21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olumn23" style:family="table-column">
      <style:table-column-properties style:column-width="0.9611in"/>
    </style:style>
    <style:style style:name="TableColumn24" style:family="table-column">
      <style:table-column-properties style:column-width="0.6152in"/>
    </style:style>
    <style:style style:name="TableColumn25" style:family="table-column">
      <style:table-column-properties style:column-width="0.6152in"/>
    </style:style>
    <style:style style:name="TableColumn26" style:family="table-column">
      <style:table-column-properties style:column-width="0.6152in"/>
    </style:style>
    <style:style style:name="TableColumn27" style:family="table-column">
      <style:table-column-properties style:column-width="0.6152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2.559in"/>
    </style:style>
    <style:style style:name="TableColumn30" style:family="table-column">
      <style:table-column-properties style:column-width="0.8138in"/>
    </style:style>
    <style:style style:name="Table22" style:family="table">
      <style:table-properties style:width="7.2875in" fo:margin-left="0in" table:align="left"/>
    </style:style>
    <style:style style:name="TableRow31" style:family="table-row">
      <style:table-row-properties style:min-row-height="0.44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0694in" fo:margin-bottom="0.0694in">
        <style:tab-stops>
          <style:tab-stop style:type="left" style:position="6.20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0694in" fo:margin-bottom="0.0694in" fo:text-indent="0.1944in">
        <style:tab-stops>
          <style:tab-stop style:type="left" style:position="6.2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justify" fo:text-indent="0.1944in">
        <style:tab-stops>
          <style:tab-stop style:type="left" style:position="6.2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63" style:family="table-row">
      <style:table-row-properties style:min-row-height="0.25in"/>
    </style:style>
    <style:style style:name="P6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P73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text-indent="0.1666in"/>
      <style:text-properties style:font-name="標楷體" style:font-name-asian="標楷體" fo:color="#000000" fo:font-size="8pt" style:font-size-asian="8pt" style:font-size-complex="8pt"/>
    </style:style>
    <style:style style:name="P77" style:parent-style-name="內文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8" style:parent-style-name="內文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9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 fo:font-size="8pt" style:font-size-asian="8pt" style:font-size-complex="8pt"/>
    </style:style>
    <style:style style:name="P80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 fo:font-size="8pt" style:font-size-asian="8pt" style:font-size-complex="8pt"/>
    </style:style>
    <style:style style:name="P81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text-inden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5104in"/>
    </style:style>
    <style:style style:name="P12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5062in"/>
    </style:style>
    <style:style style:name="P13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41" style:family="table-row">
      <style:table-row-properties style:min-row-height="0.5062in"/>
    </style:style>
    <style:style style:name="P14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49" style:family="table-row">
      <style:table-row-properties style:min-row-height="0.5062in"/>
    </style:style>
    <style:style style:name="P15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57" style:family="table-row">
      <style:table-row-properties style:min-row-height="0.5062in"/>
    </style:style>
    <style:style style:name="P15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65" style:family="table-row">
      <style:table-row-properties style:min-row-height="0.5062in"/>
    </style:style>
    <style:style style:name="P16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73" style:family="table-row">
      <style:table-row-properties style:min-row-height="0.5062in"/>
    </style:style>
    <style:style style:name="P17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81" style:family="table-row">
      <style:table-row-properties style:min-row-height="0.5062in"/>
    </style:style>
    <style:style style:name="P18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89" style:family="table-row">
      <style:table-row-properties style:min-row-height="0.5062in"/>
    </style:style>
    <style:style style:name="P19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97" style:family="table-row">
      <style:table-row-properties style:min-row-height="0.5062in"/>
    </style:style>
    <style:style style:name="P19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205" style:family="table-row">
      <style:table-row-properties style:min-row-height="0.5062in"/>
    </style:style>
    <style:style style:name="P20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213" style:family="table-row">
      <style:table-row-properties style:min-row-height="0.5979in"/>
    </style:style>
    <style:style style:name="P21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P220" style:parent-style-name="內文" style:family="paragraph">
      <style:paragraph-properties style:line-break="normal" fo:text-align="end" fo:line-height="120%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清</text:span><text:span text:style-name="T3">健行</text:span><text:span text:style-name="T4">科技大學</text:span><text:span text:style-name="T5">國企</text:span><text:span text:style-name="T6">系</text:span><text:span text:style-name="T7">10</text:span><text:span text:style-name="T8">　</text:span><text:span text:style-name="T9">學年度</text:span><text:span text:style-name="T10">專題製作</text:span><text:span text:style-name="T11">經費核銷</text:span><text:span text:style-name="T12">憑證黏貼單</text:span></text:p>
      <text:p text:style-name="P13"><text:span text:style-name="T14">專題名稱 :</text:span></text:p>
      <text:p text:style-name="P15"><text:span text:style-name="T16">專題成員</text:span><text:span text:style-name="T17">：</text:span><text:span text:style-name="T18">(含學號</text:span><text:span text:style-name="T19">.</text:span><text:span text:style-name="T20">姓名)</text:span></text:p>
      <text:p text:style-name="P21">經手人（系辦）：　　　　　　　　　　指導老師（簽章）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憑證編號</text:span></text:p>
          </table:table-cell>
          <table:table-cell table:style-name="TableCell35" table:number-columns-spanned="4">
            <text:p text:style-name="P36"><text:span text:style-name="T37">金 <text:s text:c="14"/>額</text:span></text:p>
          </table:table-cell>
          <table:covered-table-cell/>
          <table:covered-table-cell/>
          <table:covered-table-cell/>
          <table:table-cell table:style-name="TableCell38" table:number-columns-spanned="3" table:number-rows-spanned="3">
            <text:p text:style-name="P39"><text:span text:style-name="T40">單據</text:span><text:span text:style-name="T41">自第 <text:s text:c="3"/>號至第 <text:s text:c="3"/>號共計新台幣</text:span></text:p>
            <text:p text:style-name="P42"><text:span text:style-name="T43"><text:s text:c="2"/></text:span><text:span text:style-name="T44">仟　</text:span><text:span text:style-name="T45"><text:s text:c="2"/></text:span><text:span text:style-name="T46">佰　</text:span><text:span text:style-name="T47"><text:s text:c="2"/></text:span><text:span text:style-name="T48">拾　</text:span><text:span text:style-name="T49"><text:s text:c="2"/></text:span><text:span text:style-name="T50">元整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/>
          </table:table-cell>
          <table:table-cell table:style-name="TableCell54">
            <text:p text:style-name="P55">仟</text:p>
          </table:table-cell>
          <table:table-cell table:style-name="TableCell56">
            <text:p text:style-name="P57">佰</text:p>
          </table:table-cell>
          <table:table-cell table:style-name="TableCell58">
            <text:p text:style-name="P59">拾</text:p>
          </table:table-cell>
          <table:table-cell table:style-name="TableCell60">
            <text:p text:style-name="P61">元</text:p>
          </table:table-cell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5" table:number-rows-spanned="13">
            <text:p text:style-name="P76">(請依序浮貼在此線以下)</text:p>
            <text:p text:style-name="P77"/>
            <text:p text:style-name="P78">憑證粘貼處</text:p>
            <text:p text:style-name="P79">(收據或發票若未載明物品項目或數量,需手寫內容並簽名)</text:p>
            <text:p text:style-name="P80">(收據上勿寫統一編號)</text:p>
            <text:p text:style-name="P81"/>
            <text:p text:style-name="P82"><text:span text:style-name="T83">單據報銷應注意下列事項:</text:span></text:p>
            <text:p text:style-name="P84"><text:span text:style-name="T85">1.經費核銷時，請持</text:span><text:span text:style-name="T86">二聯式發票的收執聯或電子收銀機發票或收據</text:span><text:span text:style-name="T87">核銷，</text:span><text:span text:style-name="T88">載明款付對象。</text:span></text:p>
            <text:p text:style-name="P89"><text:span text:style-name="T90">2.索取發票或收據時，其</text:span><text:span text:style-name="T91">日期及金額及品名</text:span><text:span text:style-name="T92">需註明清楚，且抬頭需寫</text:span><text:span text:style-name="T93">健行科技大學</text:span><text:span text:style-name="T94">或標明</text:span><text:span text:style-name="T95">統一編號45002806<text:s/></text:span><text:span text:style-name="T96">。<text:s/></text:span></text:p>
            <text:p text:style-name="P97"><text:span text:style-name="T98">3.收據應填寫</text:span><text:span text:style-name="T99">商店之統一編號及負責人的印章</text:span><text:span text:style-name="T100">。若收據沒填寫</text:span><text:span text:style-name="T101">商店之統一編號</text:span><text:span text:style-name="T102">，需繳足</text:span><text:span text:style-name="T103">千分之四</text:span><text:span text:style-name="T104">之印花稅。<text:s/></text:span></text:p>
            <text:p text:style-name="P105"><text:span text:style-name="T106">4.每張憑證粘貼單粘貼發票及收據以</text:span><text:span text:style-name="T107">10張為限</text:span><text:span text:style-name="T108">，</text:span><text:span text:style-name="T109">由上往下正向依順序整齊排列，並將金額及摘要填寫在右方表格</text:span><text:span text:style-name="T110">，</text:span><text:span text:style-name="T111">所有金額均不得塗改。</text:span></text:p>
            <text:p text:style-name="P112"><text:span text:style-name="T113">5.憑證內容如有更改，其</text:span><text:span text:style-name="T114">更改處需加蓋經手人原印章</text:span><text:span text:style-name="T115">。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單<text:s/></text:span><text:span text:style-name="T119"><text:s/></text:span><text:span text:style-name="T120">據</text:span><text:span text:style-name="T121"><text:s/></text:span><text:span text:style-name="T122"><text:s/>清<text:s/></text:span><text:span text:style-name="T123"><text:s/></text:span><text:span text:style-name="T124">單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編號</text:p>
          </table:table-cell>
          <table:table-cell table:style-name="TableCell129">
            <text:p text:style-name="P130">摘 <text:s text:c="8"/>要</text:p>
          </table:table-cell>
          <table:table-cell table:style-name="TableCell131">
            <text:p text:style-name="P132">金額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table-cell table:style-name="TableCell183">
            <text:p text:style-name="P184">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table-cell table:style-name="TableCell191">
            <text:p text:style-name="P192">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 table:style-name="TableCell199">
            <text:p text:style-name="P200">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table-cell table:style-name="TableCell207">
            <text:p text:style-name="P208">1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合 <text:s text:c="6"/>計</text:span></text:p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><text:span text:style-name="T22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 style:default-outline-level="1">
      <style:paragraph-properties fo:text-align="center" style:line-height-at-least="0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5in" fo:margin-bottom="0.1256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企業參訪申請作業流程</dc:title>
    <meta:initial-creator>cc</meta:initial-creator>
    <dc:creator>C407</dc:creator>
    <meta:creation-date>2017-06-28T01:31:00Z</meta:creation-date>
    <dc:date>2017-06-28T01:31:00Z</dc:date>
    <meta:print-date>2013-12-10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