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5743in"/>
    </style:style>
    <style:style style:name="TableColumn7" style:family="table-column">
      <style:table-column-properties style:column-width="0.0194in"/>
    </style:style>
    <style:style style:name="TableColumn8" style:family="table-column">
      <style:table-column-properties style:column-width="0.9451in"/>
    </style:style>
    <style:style style:name="TableColumn9" style:family="table-column">
      <style:table-column-properties style:column-width="1.6097in"/>
    </style:style>
    <style:style style:name="Table4" style:family="table">
      <style:table-properties style:width="6.3986in" fo:margin-left="0.075in" table:align="center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229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18in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7256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 <text:s text:c="4"/>學年度第<text:s text:c="2"/>學期碩士學位考試評分表</text:p>
      <text:p text:style-name="P2">日期：<text:s text:c="4"/>年<text:s text:c="4"/>月<text:s text:c="3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<text:s/>別</text:p>
          </table:table-cell>
          <table:table-cell table:style-name="TableCell13" table:number-columns-spanned="4">
            <text:p text:style-name="P14"><text:span text:style-name="T15">國際企業經營</text:span><text:span text:style-name="T16">系</text:span><text:span text:style-name="T17">碩士班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考試類別</text:p>
          </table:table-cell>
          <table:table-cell table:style-name="TableCell21" table:number-columns-spanned="4">
            <text:p text:style-name="P22">論 <text:s text:c="4"/>文 <text:s text:c="4"/>考 <text:s text:c="4"/>試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應 考 生</text:p>
          </table:table-cell>
          <table:table-cell table:style-name="TableCell26">
            <text:p text:style-name="P27">姓名：</text:p>
          </table:table-cell>
          <table:table-cell table:style-name="TableCell28" table:number-columns-spanned="3">
            <text:p text:style-name="P29">學號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考試時間</text:p>
          </table:table-cell>
          <table:table-cell table:style-name="TableCell39" table:number-columns-spanned="2">
            <text:p text:style-name="P40">民國 <text:s text:c="2"/>年 <text:s/>月 <text:s/>日 <text:s/>時 <text:s/>分</text:p>
          </table:table-cell>
          <table:covered-table-cell/>
          <table:table-cell table:style-name="TableCell41">
            <text:p text:style-name="P42">考試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考試委員評語及建議事項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評分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考試委員<text:line-break/>簽章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內文"><text:span text:style-name="T60"><draw:frame draw:z-index="251657728" draw:id="id0" draw:style-name="a0" draw:name="Text Box 2" text:anchor-type="paragraph" svg:x="5.01181in" svg:y="0.0625in" svg:width="1.64236in" svg:height="0.55764in" style:rel-width="scale" style:rel-height="scale"><draw:text-box><text:p text:style-name="P61">表單編號：AA-R-131<text:s/></text:p><text:p text:style-name="P62">版本：B1</text:p><text:p text:style-name="P63">保管年限：3年</text:p></draw:text-box><svg:title/><svg:desc/></draw:frame></text:span><text:span text:style-name="T64">備註：</text:span><text:span text:style-name="T65">塗改部分需加蓋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     學年度第  學期博／碩士學位考試評分表</dc:title>
    <meta:initial-creator>c407-2</meta:initial-creator>
    <dc:creator>C407</dc:creator>
    <meta:creation-date>2017-06-28T02:04:00Z</meta:creation-date>
    <dc:date>2017-06-28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