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709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042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75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0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42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75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0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42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75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09in" text:min-label-width="0.3333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5">
      <text:list-level-style-number text:level="1" style:num-suffix="." style:num-format="i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i">
        <style:list-level-properties fo:text-align="end"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." style:num-format="i">
        <style:list-level-properties fo:text-align="end" text:space-before="0.709in" text:min-label-width="0.3333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10">
      <text:list-level-style-number text:level="1" style:num-suffix="." style:num-format="i">
        <style:list-level-properties fo:text-align="end" text:space-before="1.0423in" text:min-label-width="0.3333in"/>
      </text:list-level-style-number>
      <text:list-level-style-number text:level="2" style:num-suffix="、" style:num-format="甲, 乙, 丙, ...">
        <style:list-level-properties text:space-before="1.3756in" text:min-label-width="0.3333in"/>
      </text:list-level-style-number>
      <text:list-level-style-number text:level="3" style:num-suffix="." style:num-format="i">
        <style:list-level-properties fo:text-align="end" text:space-before="1.709in" text:min-label-width="0.3333in"/>
      </text:list-level-style-number>
      <text:list-level-style-number text:level="4" style:num-suffix="." style:num-format="1">
        <style:list-level-properties text:space-before="2.0423in" text:min-label-width="0.3333in"/>
      </text:list-level-style-number>
      <text:list-level-style-number text:level="5" style:num-suffix="、" style:num-format="甲, 乙, 丙, ...">
        <style:list-level-properties text:space-before="2.3756in" text:min-label-width="0.3333in"/>
      </text:list-level-style-number>
      <text:list-level-style-number text:level="6" style:num-suffix="." style:num-format="i">
        <style:list-level-properties fo:text-align="end" text:space-before="2.709in" text:min-label-width="0.3333in"/>
      </text:list-level-style-number>
      <text:list-level-style-number text:level="7" style:num-suffix="." style:num-format="1">
        <style:list-level-properties text:space-before="3.0423in" text:min-label-width="0.3333in"/>
      </text:list-level-style-number>
      <text:list-level-style-number text:level="8" style:num-suffix="、" style:num-format="甲, 乙, 丙, ...">
        <style:list-level-properties text:space-before="3.3756in" text:min-label-width="0.3333in"/>
      </text:list-level-style-number>
      <text:list-level-style-number text:level="9" style:num-suffix="." style:num-format="i">
        <style:list-level-properties fo:text-align="end" text:space-before="3.709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083in" text:min-label-width="0.3333in"/>
      </text:list-level-style-number>
      <text:list-level-style-bullet text:level="2" text:style-name="WW_CharLFO11LVL2" text:bullet-char="">
        <style:list-level-properties text:space-before="1.04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7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0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4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7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0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4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75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fo:text-align="end" text:space-before="0.9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/>
    </style:style>
    <style:style style:name="P4" style:parent-style-name="內文" style:list-style-name="LFO2" style:family="paragraph">
      <style:paragraph-properties fo:widows="2" fo:orphans="2" fo:margin-top="0.0694in" fo:margin-bottom="0.0694in" fo:line-height="150%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" style:parent-style-name="內文" style:list-style-name="LFO2" style:family="paragraph">
      <style:paragraph-properties fo:widows="2" fo:orphans="2" fo:margin-top="0.0694in" fo:margin-bottom="0.0694in" fo:line-height="150%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9" style:parent-style-name="內文" style:list-style-name="LFO2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7" style:family="paragraph">
      <style:paragraph-properties fo:text-align="justify" fo:line-height="150%" fo:margin-left="1.3333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list-style-name="LFO7" style:family="paragraph">
      <style:paragraph-properties fo:text-align="justify" fo:line-height="150%" fo:margin-left="1.3333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3" style:family="paragraph">
      <style:paragraph-properties fo:line-height="150%" fo:margin-left="1.668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6" style:parent-style-name="內文" style:list-style-name="LFO3" style:family="paragraph">
      <style:paragraph-properties fo:text-align="justify" fo:line-height="150%" fo:margin-left="1.668in" fo:text-indent="-0.3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" style:parent-style-name="內文" style:list-style-name="LFO3" style:family="paragraph">
      <style:paragraph-properties fo:text-align="justify" fo:line-height="150%" fo:margin-left="1.668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line-height="150%" fo:margin-left="0.709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list-style-name="LFO12" style:family="paragraph">
      <style:paragraph-properties fo:text-align="justify" fo:line-height="150%" fo:margin-left="1.3333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list-style-name="LFO12" style:family="paragraph">
      <style:paragraph-properties fo:text-align="justify" fo:line-height="150%" fo:margin-left="1.3333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list-style-name="LFO2" style:family="paragraph">
      <style:paragraph-properties fo:line-height="150%"/>
      <style:text-properties style:font-name="標楷體" style:font-name-asian="標楷體"/>
    </style:style>
    <style:style style:name="P94" style:parent-style-name="內文" style:list-style-name="LFO11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list-style-name="LFO11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1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P107" style:parent-style-name="內文" style:list-style-name="LFO2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超連結" style:family="text">
      <style:text-properties style:font-name="標楷體" style:font-name-asian="標楷體" style:font-name-complex="新細明體" style:letter-kerning="false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超連結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2dbdb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健行科技大學研究生畢業離校</text:p>
      <text:p text:style-name="P2">繳交論文說明</text:p>
      <text:p text:style-name="P3">※<text:tab/>注意事項：</text:p>
      <text:list text:style-name="LFO2" text:continue-numbering="true">
        <text:list-item>
          <text:p text:style-name="P4"><text:span text:style-name="T5">碩士論文格式規範下載處位於【教務處註冊組】網頁：教務處→註冊組→相關業務→碩 班→</text:span><text:a xlink:href="http://aps2.cyu.edu.tw/adm_unit/aaoffice/aaog3/newsite/files/register/4/論文格式規範.doc" office:target-frame-name="_blank" xlink:show="new"><text:span text:style-name="T6">研究生碩</text:span><text:bookmark-start text:name="_Hlt293667383"/><text:bookmark-start text:name="_Hlt293667384"/><text:span text:style-name="T7">博</text:span><text:bookmark-end text:name="_Hlt293667383"/><text:bookmark-end text:name="_Hlt293667384"/><text:span text:style-name="T8">士班</text:span><text:bookmark-start text:name="_Hlt278892400"/><text:bookmark-start text:name="_Hlt278892401"/><text:span text:style-name="T9">論</text:span><text:bookmark-end text:name="_Hlt278892400"/><text:bookmark-end text:name="_Hlt278892401"/><text:span text:style-name="T10">文格</text:span><text:bookmark-start text:name="_Hlt293667461"/><text:span text:style-name="T11">式</text:span><text:bookmark-end text:name="_Hlt293667461"/><text:span text:style-name="T12">規範</text:span></text:a><text:span text:style-name="T13"><text:s/></text:span></text:p>
        </text:list-item>
        <text:list-item>
          <text:p text:style-name="P14"><text:span text:style-name="T15"><draw:g draw:z-index="251657728" draw:name="Group 36" draw:id="id18" draw:style-name="a26" text:anchor-type="paragraph"><svg:title/><svg:desc/><draw:connector draw:type="line" svg:x1="3.27569in" svg:y1="3.9in" svg:x2="3.27569in" svg:y2="4.19861in" draw:id="id0" draw:style-name="a1" draw:name="AutoShape 9"><svg:title/><svg:desc/></draw:connector><draw:connector draw:type="line" svg:x1="3.27569in" svg:y1="4.83403in" svg:x2="3.27569in" svg:y2="5.12639in" draw:id="id1" draw:style-name="a3" draw:name="AutoShape 10"><svg:title/><svg:desc/></draw:connector><draw:connector draw:type="line" svg:x1="4.98333in" svg:y1="2.32431in" svg:x2="5.4in" svg:y2="2.32431in" draw:id="id2" draw:style-name="a4" draw:name="AutoShape 23"><svg:title/><svg:desc/></draw:connector><draw:custom-shape svg:x="2.425in" svg:y="0.48403in" svg:width="1.76042in" svg:height="0.375in" draw:id="id3" draw:style-name="a5" draw:name="Rectangle 2"><svg:title/><svg:desc/><text:p text:style-name="內文"><text:span text:style-name="T16">研究生上傳</text:span><text:span text:style-name="T17">電子</text:span><text:span text:style-name="T18">論文</text:span></text:p><draw:enhanced-geometry draw:type="non-primitive" svg:viewBox="0 0 21600 21600" draw:enhanced-path="M 0 0 L 21600 0 21600 21600 0 21600 Z N"/></draw:custom-shape><draw:connector draw:type="line" svg:x1="3.92917in" svg:y1="1.59792in" svg:x2="4.54236in" svg:y2="2.11875in" draw:id="id4" draw:style-name="a7" draw:name="AutoShape 4"><svg:title/><svg:desc/></draw:connector><draw:connector draw:type="line" svg:x1="3.27569in" svg:y1="1.59792in" svg:x2="3.27569in" svg:y2="2.12986in" draw:id="id5" draw:style-name="a9" draw:name="AutoShape 5"><svg:title/><svg:desc/></draw:connector><draw:custom-shape svg:x="2.94028in" svg:y="2.12986in" svg:width="0.66667in" svg:height="0.38542in" draw:id="id6" draw:style-name="a10" draw:name="AutoShape 11"><svg:title/><svg:desc/><text:p text:style-name="P19">核可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8542in" svg:y="2.12986in" svg:width="0.79792in" svg:height="0.38542in" draw:id="id7" draw:style-name="a11" draw:name="AutoShape 12"><svg:title/><svg:desc/><text:p text:style-name="P20">不核可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27569in" svg:y1="2.51528in" svg:x2="3.27569in" svg:y2="2.83819in" draw:id="id8" draw:style-name="a13" draw:name="AutoShape 13"><svg:title/><svg:desc/></draw:connector><draw:connector draw:type="line" svg:x1="3.27569in" svg:y1="3.2in" svg:x2="3.27569in" svg:y2="3.52292in" draw:id="id9" draw:style-name="a15" draw:name="AutoShape 16"><svg:title/><svg:desc/></draw:connector><draw:custom-shape svg:x="2.73056in" svg:y="5.12639in" svg:width="1.09444in" svg:height="0.84028in" draw:id="id10" draw:style-name="a16" draw:name="Oval 17"><svg:title/><svg:desc/><text:p text:style-name="P21">註冊組離校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5.4in" svg:y1="0.64514in" svg:x2="4.18542in" svg:y2="0.64514in" draw:id="id11" draw:style-name="a18" draw:name="AutoShape 24"><svg:title/><svg:desc/></draw:connector><draw:custom-shape svg:x="2.05208in" svg:y="1.22083in" svg:width="2.5375in" svg:height="0.37708in" draw:id="id12" draw:style-name="a19" draw:name="Rectangle 30"><svg:title/><svg:desc/><text:p text:style-name="內文"><text:span text:style-name="T22">圖書館審核</text:span><text:span text:style-name="T23">(</text:span><text:span text:style-name="T24">需2至3</text:span><text:span text:style-name="T25">個工作日</text:span><text:span text:style-name="T26">)</text:span></text:p><draw:enhanced-geometry draw:type="non-primitive" svg:viewBox="0 0 21600 21600" draw:enhanced-path="M 0 0 L 21600 0 21600 21600 0 21600 Z N"/></draw:custom-shape><draw:connector draw:type="line" svg:x1="3.27569in" svg:y1="0.85903in" svg:x2="3.27569in" svg:y2="1.22083in" draw:id="id13" draw:style-name="a21" draw:name="AutoShape 31"><svg:title/><svg:desc/></draw:connector><draw:connector draw:type="line" svg:x1="5.40069in" svg:y1="0.64514in" svg:x2="5.40069in" svg:y2="2.32431in" draw:id="id14" draw:style-name="a22" draw:name="AutoShape 32"><svg:title/><svg:desc/></draw:connector><draw:custom-shape svg:x="2.48403in" svg:y="2.83819in" svg:width="1.51111in" svg:height="0.37708in" draw:id="id15" draw:style-name="a23" draw:name="Rectangle 33"><svg:title/><svg:desc/><text:p text:style-name="P27">收到E-mail通知</text:p><draw:enhanced-geometry draw:type="non-primitive" svg:viewBox="0 0 21600 21600" draw:enhanced-path="M 0 0 L 21600 0 21600 21600 0 21600 Z N"/></draw:custom-shape><draw:custom-shape svg:x="2.37778in" svg:y="3.52292in" svg:width="1.90764in" svg:height="0.37708in" draw:id="id16" draw:style-name="a24" draw:name="Rectangle 34"><svg:title/><svg:desc/><text:p text:style-name="P28">列印授權書+親筆簽名</text:p><draw:enhanced-geometry draw:type="non-primitive" svg:viewBox="0 0 21600 21600" draw:enhanced-path="M 0 0 L 21600 0 21600 21600 0 21600 Z N"/></draw:custom-shape><draw:custom-shape svg:x="1.20208in" svg:y="4.19861in" svg:width="4.29375in" svg:height="0.63542in" draw:id="id17" draw:style-name="a25" draw:name="Rectangle 15"><svg:title/><svg:desc/><text:p text:style-name="P29">至圖書館繳交：</text:p><text:p text:style-name="內文"><text:span text:style-name="T30">研究生論文格式</text:span><text:span text:style-name="T31">審查表</text:span><text:span text:style-name="T32">+</text:span><text:span text:style-name="T33">2本</text:span><text:span text:style-name="T34">紙本</text:span><text:span text:style-name="T35">論文(平裝)</text:span><text:span text:style-name="T36">+</text:span><text:span text:style-name="T37">授權書</text:span></text:p><draw:enhanced-geometry draw:type="non-primitive" svg:viewBox="0 0 21600 21600" draw:enhanced-path="M 0 0 L 21600 0 21600 21600 0 21600 Z N"/></draw:custom-shape></draw:g></text:span><text:span text:style-name="T38">繳交碩士論文流程：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list text:style-name="LFO2" text:continue-numbering="true">
        <text:list-item>
          <text:p text:style-name="P49"><text:span text:style-name="T50">電子</text:span><text:span text:style-name="T51">論文全文</text:span><text:span text:style-name="T52">務必</text:span><text:span text:style-name="T53">要上傳至【</text:span><text:a xlink:href="http://cyu.airiti.com/main/index" office:target-frame-name="_blank" xlink:show="new"><text:span text:style-name="T54">健行</text:span><text:span text:style-name="T55">科技大學電子學位論文系統</text:span></text:a><text:span text:style-name="T56">】，</text:span><text:span text:style-name="T57">圖書館上線審查論文</text:span><text:span text:style-name="T58">需2至3個工作日(無法</text:span><text:span text:style-name="T59">上傳後立即審核</text:span><text:span text:style-name="T60">)</text:span><text:span text:style-name="T61">，研究生上傳論文後不需至圖書館，</text:span><text:span text:style-name="T62">只需等候E-mail通知</text:span><text:span text:style-name="T63">。</text:span><text:span text:style-name="T64"><text:line-break/></text:span><text:span text:style-name="T65"><text:line-break/></text:span><text:soft-page-break/><text:span text:style-name="T66">(1)</text:span><text:span text:style-name="T67">線上建檔須知</text:span></text:p>
        </text:list-item>
      </text:list>
      <text:list text:style-name="LFO7" text:continue-numbering="true">
        <text:list-item>
          <text:p text:style-name="P68">研究生自行登錄「健行科技大學電子學位論文服務(ETDS)系統」<text:s/>(網址：http://uch.airiti.com/main/index)，輸入論文基本資料、上傳論文全文電子檔，並送出審查。</text:p>
        </text:list-item>
        <text:list-item>
          <text:p text:style-name="P69"><text:span text:style-name="T70">請將論文以一文一檔</text:span><text:span text:style-name="T71">(統一為PDF檔)</text:span><text:span text:style-name="T72">的方式，</text:span><text:span text:style-name="T73">需加學校浮水印，並防止他人COPY請加上保全</text:span><text:span text:style-name="T74">，設成不可複製文字可列印</text:span><text:span text:style-name="T75">。</text:span></text:p>
        </text:list-item>
      </text:list>
      <text:list text:style-name="LFO3" text:continue-numbering="true">
        <text:list-item>
          <text:p text:style-name="P76"><text:span text:style-name="T77">PDF設保全請參考<text:s/></text:span><text:a xlink:href="http://uch.airiti.com/files/standards_uch.pdf" office:target-frame-name="_top" xlink:show="replace"><text:span text:style-name="T78">http://u</text:span><text:span text:style-name="T79">ch</text:span><text:span text:style-name="T80">.airiti.com/files/standards_u</text:span><text:span text:style-name="T81">ch</text:span><text:span text:style-name="T82">.</text:span><text:bookmark-start text:name="_Hlt278895840"/><text:bookmark-start text:name="_Hlt278895841"/><text:bookmark-start text:name="_Hlt293668819"/><text:bookmark-start text:name="_Hlt293668820"/><text:span text:style-name="T83">p</text:span><text:bookmark-end text:name="_Hlt278895840"/><text:bookmark-end text:name="_Hlt278895841"/><text:bookmark-end text:name="_Hlt293668819"/><text:bookmark-end text:name="_Hlt293668820"/><text:span text:style-name="T84">df</text:span></text:a><text:span text:style-name="T85">。</text:span></text:p>
        </text:list-item>
        <text:list-item>
          <text:p text:style-name="P86">PDF轉檔軟體請洽系辦或電算中心辦公室有提供一台可設保全。</text:p>
        </text:list-item>
        <text:list-item>
          <text:p text:style-name="P87">也可用免費軟體PDF_Creator(本校電算中心FTP可下載)，上列網址有教學。</text:p>
        </text:list-item>
      </text:list>
      <text:p text:style-name="P88"><text:span text:style-name="T89">(2)</text:span><text:span text:style-name="T90"><text:s/>審查</text:span></text:p>
      <text:list text:style-name="LFO12" text:continue-numbering="true">
        <text:list-item>
          <text:p text:style-name="P91">審核無誤後，系統會自動寄發「審查通過通知單」(內附授權書)，研究生自行列印授權書簽名後送至圖書館。</text:p>
        </text:list-item>
        <text:list-item>
          <text:p text:style-name="P92">若有未通過審查之情形，系統會自動寄發e-mail通知，請儘速更正錯誤項目或重新上傳電子檔。</text:p>
        </text:list-item>
      </text:list>
      <text:list text:style-name="LFO2" text:continue-numbering="true">
        <text:list-item>
          <text:p text:style-name="P93">研究生電子論文需於審查通過後再送裝訂(以免有誤需重新裝訂)，赴圖書館繳交下列3樣，即可至註冊組辦理離校：</text:p>
        </text:list-item>
      </text:list>
      <text:list text:style-name="LFO11" text:continue-numbering="true">
        <text:list-item>
          <text:p text:style-name="P94"><text:span text:style-name="T95">將【</text:span><text:span text:style-name="T96">研究生論文格式審查表</text:span><text:span text:style-name="T97">】送</text:span><text:span text:style-name="T98">至</text:span><text:span text:style-name="T99">圖</text:span><text:span text:style-name="T100">書館蓋章</text:span></text:p>
        </text:list-item>
        <text:list-item>
          <text:p text:style-name="P101"><text:span text:style-name="T102">同時繳交</text:span><text:span text:style-name="T103">兩本紙本論文</text:span><text:span text:style-name="T104">(平裝本)</text:span></text:p>
        </text:list-item>
        <text:list-item>
          <text:p text:style-name="P105"><text:span text:style-name="T106">授權書</text:span></text:p>
        </text:list-item>
      </text:list>
      <text:list text:style-name="LFO2" text:continue-numbering="true">
        <text:list-item>
          <text:p text:style-name="P107"><text:span text:style-name="T108">研究生可自行決定是否將論文電子檔全文公開</text:span><text:span text:style-name="T109">於國家圖書館的</text:span><text:span text:style-name="T110">【</text:span><text:span text:style-name="T111">台灣博碩士論文知識加值</text:span><text:span text:style-name="T112">系統</text:span><text:span text:style-name="T113">】</text:span><text:span text:style-name="T114">，同意</text:span><text:span text:style-name="T115">全文</text:span><text:span text:style-name="T116">公開</text:span><text:span text:style-name="T117">者</text:span><text:span text:style-name="T118">需</text:span><text:span text:style-name="T119">自行上傳</text:span><text:span text:style-name="T120">電子檔</text:span><text:span text:style-name="T121">，</text:span><text:span text:style-name="T122">上傳方式</text:span><text:span text:style-name="T123">請</text:span><text:span text:style-name="T124">直接點選</text:span><text:a xlink:href="http://ndltdcc.ncl.edu.tw/get_thesis_authorize.php" office:target-frame-name="_top" xlink:show="replace"><text:span text:style-name="T125">國圖</text:span><text:span text:style-name="T126">論文授</text:span><text:bookmark-start text:name="_Hlt293667634"/><text:bookmark-start text:name="_Hlt293667635"/><text:span text:style-name="T127">權</text:span><text:bookmark-end text:name="_Hlt293667634"/><text:bookmark-end text:name="_Hlt293667635"/><text:span text:style-name="T128">連結</text:span></text:a><text:span text:style-name="T129">，</text:span><text:span text:style-name="T130">上傳檔案並簽署授權書寄回國圖</text:span><text:span text:style-name="T1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脈衝光-標題" style:display-name="脈衝光-標題" style:family="paragraph" style:parent-style-name="內文">
      <style:paragraph-properties style:snap-to-layout-grid="false" fo:text-align="justify" fo:margin-top="0.0694in" fo:margin-bottom="0.0694in" fo:margin-left="0.3333in">
        <style:tab-stops/>
      </style:paragraph-properties>
      <style:text-properties style:font-name-asian="標楷體" fo:font-weight="bold" style:font-weight-asian="bold" fo:color="#0000FF" fo:font-size="16pt" style:font-size-asian="16pt" style:font-size-complex="16pt" fo:background-color="#FFFF99" fo:hyphenate="false"/>
    </style:style>
    <style:style style:name="脈衝光-內容" style:display-name="脈衝光-內容" style:family="paragraph" style:parent-style-name="內文">
      <style:paragraph-properties style:snap-to-layout-grid="false" fo:text-indent="0.2875in"/>
      <style:text-properties fo:color="#333399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0" svg:viewBox="0 0 20 30" svg:d="m10 0-10 30h20z"/>
    <draw:marker draw:name="a0" svg:viewBox="0 0 20 30" svg:d="m10 0-10 30h20z"/>
    <draw:marker draw:name="a8" svg:viewBox="0 0 20 30" svg:d="m10 0-10 30h20z"/>
    <draw:marker draw:name="a17" svg:viewBox="0 0 20 30" svg:d="m10 0-10 30h20z"/>
    <draw:marker draw:name="a2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709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042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75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0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42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75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0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42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75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09in" text:min-label-width="0.3333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5">
      <text:list-level-style-number text:level="1" style:num-suffix="." style:num-format="i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i">
        <style:list-level-properties fo:text-align="end"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." style:num-format="i">
        <style:list-level-properties fo:text-align="end" text:space-before="0.709in" text:min-label-width="0.3333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10">
      <text:list-level-style-number text:level="1" style:num-suffix="." style:num-format="i">
        <style:list-level-properties fo:text-align="end" text:space-before="1.0423in" text:min-label-width="0.3333in"/>
      </text:list-level-style-number>
      <text:list-level-style-number text:level="2" style:num-suffix="、" style:num-format="甲, 乙, 丙, ...">
        <style:list-level-properties text:space-before="1.3756in" text:min-label-width="0.3333in"/>
      </text:list-level-style-number>
      <text:list-level-style-number text:level="3" style:num-suffix="." style:num-format="i">
        <style:list-level-properties fo:text-align="end" text:space-before="1.709in" text:min-label-width="0.3333in"/>
      </text:list-level-style-number>
      <text:list-level-style-number text:level="4" style:num-suffix="." style:num-format="1">
        <style:list-level-properties text:space-before="2.0423in" text:min-label-width="0.3333in"/>
      </text:list-level-style-number>
      <text:list-level-style-number text:level="5" style:num-suffix="、" style:num-format="甲, 乙, 丙, ...">
        <style:list-level-properties text:space-before="2.3756in" text:min-label-width="0.3333in"/>
      </text:list-level-style-number>
      <text:list-level-style-number text:level="6" style:num-suffix="." style:num-format="i">
        <style:list-level-properties fo:text-align="end" text:space-before="2.709in" text:min-label-width="0.3333in"/>
      </text:list-level-style-number>
      <text:list-level-style-number text:level="7" style:num-suffix="." style:num-format="1">
        <style:list-level-properties text:space-before="3.0423in" text:min-label-width="0.3333in"/>
      </text:list-level-style-number>
      <text:list-level-style-number text:level="8" style:num-suffix="、" style:num-format="甲, 乙, 丙, ...">
        <style:list-level-properties text:space-before="3.3756in" text:min-label-width="0.3333in"/>
      </text:list-level-style-number>
      <text:list-level-style-number text:level="9" style:num-suffix="." style:num-format="i">
        <style:list-level-properties fo:text-align="end" text:space-before="3.709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083in" text:min-label-width="0.3333in"/>
      </text:list-level-style-number>
      <text:list-level-style-bullet text:level="2" text:style-name="WW_CharLFO11LVL2" text:bullet-char="">
        <style:list-level-properties text:space-before="1.04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7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0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4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7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0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4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75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fo:text-align="end" text:space-before="0.9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位系所助理：</dc:title>
    <meta:initial-creator>cc</meta:initial-creator>
    <dc:creator>C407</dc:creator>
    <meta:creation-date>2017-06-28T02:06:00Z</meta:creation-date>
    <dc:date>2017-06-28T02:06:00Z</dc:date>
    <meta:print-date>2011-10-18T05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0" meta:character-count="1076" meta:row-count="7" meta:non-whitespace-character-count="918"/>
  </office:meta>
</office:document-meta>
</file>