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right="-0.0194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777in" fo:margin-right="-0.0194in"/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1.325in"/>
    </style:style>
    <style:style style:name="TableColumn6" style:family="table-column">
      <style:table-column-properties style:column-width="2.6875in"/>
    </style:style>
    <style:style style:name="TableColumn7" style:family="table-column">
      <style:table-column-properties style:column-width="0.0715in"/>
    </style:style>
    <style:style style:name="TableColumn8" style:family="table-column">
      <style:table-column-properties style:column-width="0.9131in"/>
    </style:style>
    <style:style style:name="TableColumn9" style:family="table-column">
      <style:table-column-properties style:column-width="1.8458in"/>
    </style:style>
    <style:style style:name="Table4" style:family="table">
      <style:table-properties style:width="6.843in" fo:margin-left="0in" table:align="left"/>
    </style:style>
    <style:style style:name="TableRow10" style:family="table-row">
      <style:table-row-properties style:min-row-height="0.702in"/>
    </style:style>
    <style:style style:name="TableCell1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7229in"/>
    </style:style>
    <style:style style:name="TableCell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7229in"/>
    </style:style>
    <style:style style:name="TableCell2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208in solid #000000" fo:padding-top="0in" fo:padding-left="0.075in" fo:padding-bottom="0in" fo:padding-right="0.075in"/>
    </style:style>
    <style:style style:name="P32" style:parent-style-name="內文" style:family="paragraph">
      <style:paragraph-properties fo:text-align="end"/>
      <style:text-properties style:font-name="標楷體" style:font-name-asian="標楷體" fo:color="#A6A6A6" fo:font-size="14pt" style:font-size-asian="14pt" style:font-size-complex="14pt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35" style:family="table-row">
      <style:table-row-properties style:min-row-height="0.718in"/>
    </style:style>
    <style:style style:name="TableCell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2.7256in"/>
    </style:style>
    <style:style style:name="TableCell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208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208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208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健行科技大學10　學年度第　學期碩士學位考試評分表</text:p>
      <text:p text:style-name="P2"/>
      <text:p text:style-name="P3">日期：10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 所 別</text:p>
          </table:table-cell>
          <table:table-cell table:style-name="TableCell13" table:number-columns-spanned="4">
            <text:p text:style-name="P14"><text:span text:style-name="T15">國際企業經營系碩士班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考試類別</text:p>
          </table:table-cell>
          <table:table-cell table:style-name="TableCell19" table:number-columns-spanned="4">
            <text:p text:style-name="P20">論 <text:s text:c="4"/>文 <text:s text:c="4"/>考 <text:s text:c="4"/>試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應 考 生</text:p>
          </table:table-cell>
          <table:table-cell table:style-name="TableCell24" table:number-columns-spanned="2">
            <text:p text:style-name="P25">姓名：</text:p>
          </table:table-cell>
          <table:covered-table-cell/>
          <table:table-cell table:style-name="TableCell26" table:number-columns-spanned="2">
            <text:p text:style-name="P27">學號：</text:p>
          </table:table-cell>
          <table:covered-table-cell/>
        </table:table-row>
        <table:table-row table:style-name="TableRow28">
          <table:table-cell table:style-name="TableCell29">
            <text:p text:style-name="P30">論文題目</text:p>
          </table:table-cell>
          <table:table-cell table:style-name="TableCell31" table:number-columns-spanned="4">
            <text:p text:style-name="P32">(中文)</text:p>
            <text:p text:style-name="P33"><text:span text:style-name="T34">(英文)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考試時間</text:p>
          </table:table-cell>
          <table:table-cell table:style-name="TableCell38">
            <text:p text:style-name="P39">民國10　年 月 <text:s/>日 <text:s/>時 <text:s/>分</text:p>
          </table:table-cell>
          <table:table-cell table:style-name="TableCell40" table:number-columns-spanned="2">
            <text:p text:style-name="P41">考試地點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考試委員評語及建議事項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評分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考試委員<text:line-break/>簽章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</table:table>
      <text:p text:style-name="內文"><text:span text:style-name="T59"><draw:frame draw:z-index="251657728" draw:id="id0" draw:style-name="a0" draw:name="Text Box 2" text:anchor-type="paragraph" svg:x="3.61166in" svg:y="0.29653in" svg:width="3.25in" svg:height="0.375in" style:rel-width="scale" style:rel-height="scale"><draw:text-box><text:p text:style-name="P60">表單編號：AA-R-131<text:s text:c="6"/>版本：A1</text:p></draw:text-box><svg:title/><svg:desc/></draw:frame></text:span><text:span text:style-name="T61">備註：</text:span><text:span text:style-name="T62">塗改部分需加蓋私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清雲科技大學     學年度第  學期博／碩士學位考試評分表</dc:title>
    <meta:initial-creator>cc</meta:initial-creator>
    <dc:creator>C407</dc:creator>
    <meta:creation-date>2017-06-29T03:47:00Z</meta:creation-date>
    <dc:date>2017-06-29T03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188" meta:row-count="5" meta:non-whitespace-character-count="95"/>
  </office:meta>
</office:document-meta>
</file>