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10.1055in" fo:margin-left="0in" table:align="left"/>
    </style:style>
    <style:style style:name="TableRow9" style:family="table-row">
      <style:table-row-properties style:min-row-height="1.10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top="0.0833in" fo:line-height="0.1388in" fo:text-indent="0.0819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861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73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9506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fo:color="#A6A6A6" fo:font-size="14pt" style:font-size-asian="14pt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fo:color="#A6A6A6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950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965in" fo:text-indent="-0.0347in">
        <style:tab-stops/>
      </style:paragraph-properties>
      <style:text-properties style:font-name="標楷體" style:font-name-asian="標楷體" fo:color="#FF0000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2.1875in" style:use-optimal-column-width="false"/>
    </style:style>
    <style:style style:name="TableColumn57" style:family="table-column">
      <style:table-column-properties style:column-width="2.5972in" style:use-optimal-column-width="false"/>
    </style:style>
    <style:style style:name="Table55" style:family="table">
      <style:table-properties style:width="4.7847in" fo:margin-left="0.1187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950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list-style-name="LFO2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548in" fo:text-indent="-0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健行科技大學10　學年度第　學期碩士班研究生學位論文考試結果通知書</text:p>
            <text:p text:style-name="P12"/>
            <text:p text:style-name="P13"><text:span text:style-name="T14">系(所)主任： <text:s text:c="18"/>(簽章) <text:s text:c="27"/>指導教授： <text:s text:c="1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應考研究生</text:p>
          </table:table-cell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>
            <text:p text:style-name="P21">學 <text:s text:c="3"/>號</text:p>
          </table:table-cell>
          <table:table-cell table:style-name="TableCell22">
            <text:p text:style-name="P23">就 讀 系 所 組 別</text:p>
          </table:table-cell>
          <table:table-cell table:style-name="TableCell24">
            <text:p text:style-name="P25">指 導 教 授</text:p>
          </table:table-cell>
          <table:table-cell table:style-name="TableCell26">
            <text:p text:style-name="P27">備 <text:s/>註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OOOO</text:p>
          </table:table-cell>
          <table:covered-table-cell/>
          <table:table-cell table:style-name="TableCell32">
            <text:p text:style-name="P33">OOO</text:p>
          </table:table-cell>
          <table:table-cell table:style-name="TableCell34">
            <text:p text:style-name="P35">國際企業經營系碩士班</text:p>
          </table:table-cell>
          <table:table-cell table:style-name="TableCell36">
            <text:p text:style-name="P37">OOOO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論文題目</text:p>
          </table:table-cell>
          <table:table-cell table:style-name="TableCell44" table:number-columns-spanned="5">
            <text:p text:style-name="P45"/>
            <text:p text:style-name="P46">(中文)</text:p>
            <text:p text:style-name="P47">(英文)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考試結果</text:p>
          </table:table-cell>
          <table:table-cell table:style-name="TableCell52" table:number-columns-spanned="6">
            <text:p text:style-name="P53">上列研究生經本委員會於<text:s/>10　年 <text:s text:c="3"/>月 <text:s text:c="3"/>日 <text:s text:c="2"/>午 <text:s text:c="3"/>時於 <text:s text:c="17"/>舉行論文考試，評定結果如下，檢附考試委員評分記錄，請查照。</text:p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及</text:span><text:span text:style-name="T62"><text:s/></text:span><text:span text:style-name="T63">格</text:span><text:span text:style-name="T64"><text:s/></text:span><text:span text:style-name="T65">與</text:span><text:span text:style-name="T66"><text:s/></text:span><text:span text:style-name="T67">否</text:span></text:p>
                </table:table-cell>
                <table:table-cell table:style-name="TableCell68">
                  <text:p text:style-name="P69"><text:span text:style-name="T70">總平均分數</text:span><text:span text:style-name="T71"><text:s/>(</text:span><text:span text:style-name="T72">請大寫</text:span><text:span text:style-name="T73">)</text:span></text:p>
                </table:table-cell>
              </table:table-row>
              <table:table-row table:style-name="TableRow74">
                <table:table-cell table:style-name="TableCell75">
                  <text:p text:style-name="P76"/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6">
            <text:list text:style-name="LFO2" text:continue-numbering="true">
              <text:list-item>
                <text:p text:style-name="P88">依本校「研究所碩士學位考試辦法」規定：碩士論文考試至少應有委員三人出席，始能舉行。</text:p>
              </text:list-item>
            </text:list>
            <text:p text:style-name="P89">二、論文成績以出席委員評定分數平均決定之，但碩士論文考試如有二分之一以上委員評定不及格，以不及格論，且評定以一次為限。</text:p>
            <text:p text:style-name="P90">三、論文考試以七十分為及格，一百分為滿分。</text:p>
            <text:p text:style-name="P91">四、本通知書請於考試通過後一個月內（第一學期提出論文者於一月底前、第二學期提出論文者於七月底前）繳交，正本送交教務處註冊組登錄成績（成績送出時，論文須完成定稿-檢附論文格式審查表），影本留所存查；系所承辦人並通知該生完成離校手續。</text:p>
            <text:p text:style-name="P92"><text:span text:style-name="T93">五、逾期未送交成績或各系所規定課程不及格者，將取消當學期所提出論文之申請；另未依期限辦理離校手續者，下學期仍須補辦註冊手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28" text:anchor-type="paragraph" svg:x="7.75in" svg:y="0.11458in" svg:width="2.33264in" svg:height="0.5in" style:rel-width="scale" style:rel-height="scale"><draw:text-box><text:p text:style-name="P94">表單編號：AA-R-132 版本：A1</text:p></draw:text-box><svg:title/><svg:desc/></draw:frame><text:s text:c="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298in" fo:margin-left="0.7875in" fo:margin-bottom="0.5909in" fo:margin-right="0.7875in" style:num-format="1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博士班研究生論文考試結果通知書                         系(所)主任：           (簽章)</dc:title>
    <meta:initial-creator>yyyyyw</meta:initial-creator>
    <dc:creator>C407</dc:creator>
    <meta:creation-date>2017-06-29T03:46:00Z</meta:creation-date>
    <dc:date>2017-06-29T03:46:00Z</dc:date>
    <meta:print-date>2004-12-21T03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370" meta:character-count="743" meta:row-count="23" meta:non-whitespace-character-count="375"/>
  </office:meta>
</office:document-meta>
</file>