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-asian="標楷體" fo:font-size="36pt" style:font-size-asian="36pt" style:font-size-complex="3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 fo:font-size="36pt" style:font-size-asian="36pt" style:font-size-complex="36pt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11" style:parent-style-name="預設段落字型" style:family="text">
      <style:text-properties style:font-name-asian="標楷體" style:letter-kerning="false" fo:font-size="36pt" style:font-size-asian="36pt" style:font-size-complex="36pt"/>
    </style:style>
    <style:style style:name="P12" style:parent-style-name="內文" style:family="paragraph">
      <style:paragraph-properties fo:text-align="justify" fo:margin-top="0.1513in" fo:margin-bottom="0.1513in"/>
      <style:text-properties style:font-name-asian="標楷體" fo:font-size="22pt" style:font-size-asian="22pt"/>
    </style:style>
    <style:style style:name="P13" style:parent-style-name="內文" style:family="paragraph">
      <style:paragraph-properties fo:text-align="justify" fo:margin-top="0.1513in" fo:margin-bottom="0.1513in"/>
    </style:style>
    <style:style style:name="T14" style:parent-style-name="預設段落字型" style:family="text">
      <style:text-properties style:font-name-asian="標楷體" fo:letter-spacing="0.0354in" style:text-scale="94%" style:letter-kerning="false" fo:font-size="22pt" style:font-size-asian="22pt"/>
    </style:style>
    <style:style style:name="T15" style:parent-style-name="預設段落字型" style:family="text">
      <style:text-properties style:font-name-asian="標楷體" fo:letter-spacing="0.0354in" style:text-scale="94%" fo:font-size="22pt" style:font-size-asian="22pt"/>
    </style:style>
    <style:style style:name="T16" style:parent-style-name="預設段落字型" style:family="text">
      <style:text-properties style:font-name-asian="標楷體" fo:letter-spacing="0.0354in" style:text-scale="94%" style:letter-kerning="false" fo:font-size="22pt" style:font-size-asian="22pt"/>
    </style:style>
    <style:style style:name="T17" style:parent-style-name="預設段落字型" style:family="text">
      <style:text-properties style:font-name-asian="標楷體" fo:letter-spacing="0.0354in" style:text-scale="94%" style:letter-kerning="false" fo:font-size="22pt" style:font-size-asian="22pt"/>
    </style:style>
    <style:style style:name="T18" style:parent-style-name="預設段落字型" style:family="text">
      <style:text-properties style:font-name-asian="標楷體" fo:letter-spacing="0.0354in" style:text-scale="94%" style:letter-kerning="false" fo:font-size="22pt" style:font-size-asian="22pt"/>
    </style:style>
    <style:style style:name="T19" style:parent-style-name="預設段落字型" style:family="text">
      <style:text-properties style:font-name-asian="標楷體" fo:letter-spacing="0.0354in" style:text-scale="94%" style:letter-kerning="false" fo:font-size="22pt" style:font-size-asian="22pt"/>
    </style:style>
    <style:style style:name="T20" style:parent-style-name="預設段落字型" style:family="text">
      <style:text-properties style:font-name-asian="標楷體" fo:letter-spacing="0.0354in" style:text-scale="94%" style:letter-kerning="false" fo:font-size="22pt" style:font-size-asian="22pt"/>
    </style:style>
    <style:style style:name="T21" style:parent-style-name="預設段落字型" style:family="text">
      <style:text-properties style:font-name-asian="標楷體" fo:letter-spacing="-0.0034in" style:text-scale="94%" style:letter-kerning="false" fo:font-size="22pt" style:font-size-asian="22pt"/>
    </style:style>
    <style:style style:name="P22" style:parent-style-name="內文" style:family="paragraph">
      <style:paragraph-properties fo:text-align="justify" fo:margin-top="0.1513in" fo:margin-bottom="0.1513in"/>
    </style:style>
    <style:style style:name="T23" style:parent-style-name="預設段落字型" style:family="text">
      <style:text-properties style:font-name-asian="標楷體" style:text-scale="99%" style:letter-kerning="false" fo:font-size="22pt" style:font-size-asian="22pt" style:font-size-complex="22pt"/>
    </style:style>
    <style:style style:name="T24" style:parent-style-name="預設段落字型" style:family="text">
      <style:text-properties style:font-name-asian="標楷體" style:text-scale="99%" style:letter-kerning="false" fo:font-size="22pt" style:font-size-asian="22pt" style:font-size-complex="22pt"/>
    </style:style>
    <style:style style:name="T25" style:parent-style-name="預設段落字型" style:family="text">
      <style:text-properties style:font-name-asian="標楷體" style:text-scale="99%" style:letter-kerning="false" fo:font-size="22pt" style:font-size-asian="22pt" style:font-size-complex="22pt"/>
    </style:style>
    <style:style style:name="T26" style:parent-style-name="預設段落字型" style:family="text">
      <style:text-properties style:font-name-asian="標楷體" fo:letter-spacing="0.0055in" style:text-scale="99%" style:letter-kerning="false" fo:font-size="22pt" style:font-size-asian="22pt" style:font-size-complex="22pt"/>
    </style:style>
    <style:style style:name="P27" style:parent-style-name="內文" style:family="paragraph">
      <style:paragraph-properties fo:text-align="justify" fo:margin-top="0.1513in" fo:margin-bottom="0.1513in"/>
      <style:text-properties style:font-name-asian="標楷體" style:letter-kerning="false"/>
    </style:style>
    <style:style style:name="P28" style:parent-style-name="內文" style:family="paragraph">
      <style:text-properties style:font-name-asian="標楷體" fo:font-size="16pt" style:font-size-asian="16pt" style:font-size-complex="16pt"/>
    </style:style>
    <style:style style:name="P29" style:parent-style-name="內文" style:family="paragraph">
      <style:text-properties style:font-name-asian="標楷體" fo:font-size="16pt" style:font-size-asian="16pt" style:font-size-complex="16pt"/>
    </style:style>
    <style:style style:name="P30" style:parent-style-name="內文" style:family="paragraph">
      <style:text-properties style:font-name-asian="標楷體" fo:font-size="16pt" style:font-size-asian="16pt" style:font-size-complex="16pt"/>
    </style:style>
    <style:style style:name="P31" style:parent-style-name="內文" style:family="paragraph">
      <style:text-properties style:font-name-asian="標楷體" fo:font-size="22pt" style:font-size-asian="22pt"/>
    </style:style>
    <style:style style:name="P32" style:parent-style-name="內文" style:family="paragraph">
      <style:paragraph-properties fo:text-align="justify" fo:text-indent="0.8097in"/>
      <style:text-properties fo:font-size="26pt" style:font-size-asian="26pt"/>
    </style:style>
    <style:style style:name="P33" style:parent-style-name="內文" style:family="paragraph">
      <style:paragraph-properties fo:text-align="start" fo:margin-left="0.3604in" fo:margin-right="0.360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 fo:font-size="36pt" style:font-size-asian="36pt" style:font-size-complex="36pt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44" style:parent-style-name="預設段落字型" style:family="text">
      <style:text-properties style:font-name-asian="標楷體" style:letter-kerning="false" fo:font-size="36pt" style:font-size-asian="36pt" style:font-size-complex="36pt"/>
    </style:style>
    <style:style style:name="P45" style:parent-style-name="內文" style:family="paragraph">
      <style:paragraph-properties fo:text-align="justify" fo:margin-top="0.1513in" fo:margin-bottom="0.1513in"/>
      <style:text-properties style:font-name-asian="標楷體" fo:font-size="22pt" style:font-size-asian="22pt"/>
    </style:style>
    <style:style style:name="P46" style:parent-style-name="內文" style:family="paragraph">
      <style:paragraph-properties fo:text-align="justify" fo:margin-top="0.1513in" fo:margin-bottom="0.1513in"/>
    </style:style>
    <style:style style:name="T47" style:parent-style-name="預設段落字型" style:family="text">
      <style:text-properties style:font-name-asian="標楷體" fo:letter-spacing="0.0006in" style:text-scale="75%" style:letter-kerning="false" fo:font-size="22pt" style:font-size-asian="22pt"/>
    </style:style>
    <style:style style:name="T48" style:parent-style-name="預設段落字型" style:family="text">
      <style:text-properties style:font-name-asian="標楷體" fo:letter-spacing="0.0006in" style:text-scale="75%" fo:font-size="22pt" style:font-size-asian="22pt"/>
    </style:style>
    <style:style style:name="T49" style:parent-style-name="預設段落字型" style:family="text">
      <style:text-properties style:font-name-asian="標楷體" fo:letter-spacing="0.0006in" style:text-scale="75%" style:letter-kerning="false" fo:font-size="22pt" style:font-size-asian="22pt"/>
    </style:style>
    <style:style style:name="T50" style:parent-style-name="預設段落字型" style:family="text">
      <style:text-properties style:font-name-asian="標楷體" fo:letter-spacing="-0.0062in" style:text-scale="75%" style:letter-kerning="false" fo:font-size="22pt" style:font-size-asian="22pt"/>
    </style:style>
    <style:style style:name="P51" style:parent-style-name="內文" style:family="paragraph">
      <style:paragraph-properties fo:text-align="justify" fo:margin-top="0.1513in" fo:margin-bottom="0.1513in"/>
    </style:style>
    <style:style style:name="T52" style:parent-style-name="預設段落字型" style:family="text">
      <style:text-properties style:font-name-asian="標楷體" style:text-scale="99%" style:letter-kerning="false" fo:font-size="22pt" style:font-size-asian="22pt" style:font-size-complex="22pt"/>
    </style:style>
    <style:style style:name="T53" style:parent-style-name="預設段落字型" style:family="text">
      <style:text-properties style:font-name-asian="標楷體" fo:letter-spacing="0.0055in" style:text-scale="99%" style:letter-kerning="false" fo:font-size="22pt" style:font-size-asian="22pt" style:font-size-complex="22pt"/>
    </style:style>
    <style:style style:name="P54" style:parent-style-name="內文" style:family="paragraph">
      <style:paragraph-properties fo:text-align="justify" fo:margin-top="0.1513in" fo:margin-bottom="0.1513in"/>
      <style:text-properties style:font-name-asian="標楷體" style:letter-kerning="false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color="#999999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color="#999999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color="#999999" fo:font-size="16pt" style:font-size-asian="16pt" style:font-size-complex="16pt"/>
    </style:style>
    <style:style style:name="P65" style:parent-style-name="內文" style:family="paragraph">
      <style:text-properties style:font-name-asian="標楷體" fo:font-size="22pt" style:font-size-asian="22pt"/>
    </style:style>
    <style:style style:name="P66" style:parent-style-name="內文" style:family="paragraph">
      <style:paragraph-properties fo:text-align="justify" fo:text-indent="0.8097in"/>
      <style:text-properties fo:font-size="26pt" style:font-size-asian="26pt"/>
    </style:style>
    <style:style style:name="P67" style:parent-style-name="內文" style:family="paragraph">
      <style:paragraph-properties fo:text-align="start" fo:margin-left="0.3604in" fo:margin-right="0.360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347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06319in" svg:y="0.22361in" svg:width="0.81319in" svg:height="1.21389in" style:rel-width="scale" style:rel-height="scale"><draw:text-box><text:p text:style-name="P3">樣張</text:p></draw:text-box><svg:title/><svg:desc/></draw:frame></text:span></text:p>
      <text:p text:style-name="內文"><text:span text:style-name="T4"><text:s text:c="19"/></text:span><text:span text:style-name="T5">聘</text:span><text:span text:style-name="T6"><text:s text:c="3"/></text:span><text:span text:style-name="T7"><text:s text:c="9"/></text:span><text:span text:style-name="T8"><text:s/></text:span><text:span text:style-name="T9"><text:s text:c="2"/></text:span><text:span text:style-name="T10"><text:s/></text:span><text:span text:style-name="T11">函</text:span></text:p>
      <text:p text:style-name="P12">　　茲敦聘</text:p>
      <text:p text:style-name="P13"><text:span text:style-name="T14">XXX</text:span><text:span text:style-name="T15">教授</text:span><text:span text:style-name="T16">為本校</text:span><text:span text:style-name="T17">105</text:span><text:span text:style-name="T18">學年度第</text:span><text:span text:style-name="T19">2</text:span><text:span text:style-name="T20">學</text:span><text:span text:style-name="T21">期</text:span></text:p>
      <text:p text:style-name="P22"><text:span text:style-name="T23">國際企業經營</text:span><text:span text:style-name="T24">系</text:span><text:span text:style-name="T25">碩士班研究生學位考試委</text:span><text:span text:style-name="T26">員</text:span></text:p>
      <text:p text:style-name="P27"/>
      <text:p text:style-name="P28">口試時間:105年4月26日(三)<text:s/>16:00-17:00</text:p>
      <text:p text:style-name="P29">口試地點:本校商學院四樓C402室</text:p>
      <text:p text:style-name="P30">學位考試學生:王小明</text:p>
      <text:p text:style-name="P31"/>
      <text:p text:style-name="P32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3">中華民國106年04月26日</text:p>
      <text:p text:style-name="P34"/>
      <text:p text:style-name="P35"/>
      <text:p text:style-name="P36"/>
      <text:p text:style-name="內文"><text:span text:style-name="T37"><text:s text:c="19"/></text:span><text:span text:style-name="T38">聘</text:span><text:span text:style-name="T39"><text:s text:c="3"/></text:span><text:span text:style-name="T40"><text:s text:c="9"/></text:span><text:span text:style-name="T41"><text:s/></text:span><text:span text:style-name="T42"><text:s text:c="2"/></text:span><text:span text:style-name="T43"><text:s/></text:span><text:span text:style-name="T44">函</text:span></text:p>
      <text:p text:style-name="P45">　　茲敦聘</text:p>
      <text:p text:style-name="P46"><text:span text:style-name="T47">〈委員姓名〉</text:span><text:span text:style-name="T48">教授</text:span><text:span text:style-name="T49">為本校〈年別〉學年度第〈學期〉學</text:span><text:span text:style-name="T50">期</text:span></text:p>
      <text:p text:style-name="P51"><text:span text:style-name="T52">國際企業經營系碩士班研究生學位考試委</text:span><text:span text:style-name="T53">員</text:span></text:p>
      <text:p text:style-name="P54"/>
      <text:p text:style-name="內文"><text:span text:style-name="T55">口試時間</text:span><text:span text:style-name="T56">:</text:span><text:span text:style-name="T57">〈口試時間〉</text:span></text:p>
      <text:p text:style-name="內文"><text:span text:style-name="T58">口試地點</text:span><text:span text:style-name="T59">:</text:span><text:span text:style-name="T60">〈口試時間〉</text:span></text:p>
      <text:p text:style-name="內文"><text:span text:style-name="T61">學位考試學生</text:span><text:span text:style-name="T62">:</text:span><text:span text:style-name="T63"><text:s/></text:span><text:span text:style-name="T64">〈學位考試學生姓名〉</text:span></text:p>
      <text:p text:style-name="P65"/>
      <text:p text:style-name="P66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7"><text:span text:style-name="T68">中華民國</text:span><text:span text:style-name="T69">106</text:span><text:span text:style-name="T70">年</text:span><text:span text:style-name="T71">04</text:span><text:span text:style-name="T72">月</text:span><text:span text:style-name="T73">26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3937in" fo:margin-right="1.2243in" style:num-format="1" style:writing-mode="lr-tb" style:layout-grid-mode="both" style:layout-grid-lines="3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清雲科技大學聘函</dc:title>
    <meta:initial-creator>acad</meta:initial-creator>
    <dc:creator>C407</dc:creator>
    <meta:creation-date>2017-06-29T03:45:00Z</meta:creation-date>
    <dc:date>2017-06-29T03:45:00Z</dc:date>
    <meta:print-date>2017-03-18T01:5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68" meta:character-count="337" meta:row-count="10" meta:non-whitespace-character-count="170"/>
  </office:meta>
</office:document-meta>
</file>