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1.8826in"/>
    </style:style>
    <style:style style:name="TableColumn18" style:family="table-column">
      <style:table-column-properties style:column-width="1.1736in"/>
    </style:style>
    <style:style style:name="TableColumn19" style:family="table-column">
      <style:table-column-properties style:column-width="1.9541in"/>
    </style:style>
    <style:style style:name="Table15" style:family="table">
      <style:table-properties style:width="6.2048in" fo:margin-left="-0.1736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color="#999999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7" style:parent-style-name="內文" style:family="paragraph">
      <style:paragraph-properties fo:text-indent="0.8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paragraph-properties fo:text-indent="0.83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fo:text-indent="0.8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8" style:parent-style-name="內文" style:family="paragraph">
      <style:paragraph-properties fo:text-indent="0.8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family="paragraph">
      <style:paragraph-properties fo:text-indent="0.83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25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8" style:parent-style-name="內文" style:family="paragraph">
      <style:paragraph-properties fo:margin-left="0.8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29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1.0104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5305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7" style:parent-style-name="本文縮排" style:family="paragraph">
      <style:text-properties style:font-name="標楷體"/>
    </style:style>
    <style:style style:name="P238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P246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P249" style:parent-style-name="本文縮排" style:family="paragraph">
      <style:paragraph-properties style:snap-to-layout-grid="false" fo:margin-top="0.25in"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255077971"/><text:bookmark-start text:name="_Toc255154861"/><text:span text:style-name="T2">健行</text:span><text:span text:style-name="T3">科技大學<text:s/></text:span><text:span text:style-name="T4">10</text:span><text:span text:style-name="T5">　</text:span><text:span text:style-name="T6">學年度<text:s/></text:span><text:span text:style-name="T7">國企</text:span><text:span text:style-name="T8"><text:s/>系</text:span><text:span text:style-name="T9">(</text:span><text:span text:style-name="T10">學位學程</text:span><text:span text:style-name="T11">)</text:span><text:span text:style-name="T12">學生校外實習</text:span><text:span text:style-name="T13">機構</text:span><text:span text:style-name="T14">評估表</text:span><text:bookmark-end text:name="_Toc255077971"/><text:bookmark-end text:name="_Toc255154861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一、實習工作概況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工作內容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需求條件或</text:p>
            <text:p text:style-name="P37">專長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輪<text:s text:c="4"/>班</text:p>
          </table:table-cell>
          <table:table-cell table:style-name="TableCell43">
            <text:p text:style-name="P44">□是 <text:s text:c="9"/>□否</text:p>
            <text:p text:style-name="內文"><text:span text:style-name="T45">工作 <text:s text:c="2"/>時，做</text:span><text:span text:style-name="T46"><text:s text:c="3"/></text:span><text:span text:style-name="T47">休</text:span><text:span text:style-name="T48"><text:s text:c="3"/>。</text:span><text:span text:style-name="T49"><text:s/></text:span></text:p>
          </table:table-cell>
          <table:table-cell table:style-name="TableCell50">
            <text:p text:style-name="內文"><text:span text:style-name="T51">系</text:span><text:span text:style-name="T52">(</text:span><text:span text:style-name="T53">學位學程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工作時間</text:p>
          </table:table-cell>
          <table:table-cell table:style-name="TableCell60">
            <text:p text:style-name="P61">每週 <text:s text:c="5"/>時</text:p>
          </table:table-cell>
          <table:table-cell table:style-name="TableCell62">
            <text:p text:style-name="P63">住宿</text:p>
          </table:table-cell>
          <table:table-cell table:style-name="TableCell64">
            <text:p text:style-name="P65">□供宿 <text:s text:c="2"/>□自理</text:p>
          </table:table-cell>
        </table:table-row>
        <table:table-row table:style-name="TableRow66">
          <table:table-cell table:style-name="TableCell67">
            <text:p text:style-name="P68">加班時間</text:p>
          </table:table-cell>
          <table:table-cell table:style-name="TableCell69">
            <text:p text:style-name="P70">每日 <text:s text:c="5"/>時</text:p>
            <text:p text:style-name="P71">每週 <text:s text:c="5"/>時</text:p>
          </table:table-cell>
          <table:table-cell table:style-name="TableCell72">
            <text:p text:style-name="P73">提供薪資額度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勞健保</text:p>
          </table:table-cell>
          <table:table-cell table:style-name="TableCell80">
            <text:p text:style-name="P81">□是 <text:s text:c="9"/>□否</text:p>
          </table:table-cell>
          <table:table-cell table:style-name="TableCell82">
            <text:p text:style-name="P83">膳食</text:p>
          </table:table-cell>
          <table:table-cell table:style-name="TableCell84">
            <text:p text:style-name="P85">□自理 <text:s text:c="2"/>□</text:p>
          </table:table-cell>
        </table:table-row>
        <table:table-row table:style-name="TableRow86">
          <table:table-cell table:style-name="TableCell87">
            <text:p text:style-name="P88">提撥勞退基金</text:p>
          </table:table-cell>
          <table:table-cell table:style-name="TableCell89">
            <text:p text:style-name="P90">□是 <text:s text:c="9"/>□否</text:p>
          </table:table-cell>
          <table:table-cell table:style-name="TableCell91">
            <text:p text:style-name="P92">配合簽約</text:p>
          </table:table-cell>
          <table:table-cell table:style-name="TableCell93">
            <text:p text:style-name="P94">□是 <text:s text:c="4"/>□否</text:p>
          </table:table-cell>
        </table:table-row>
        <table:table-row table:style-name="TableRow95">
          <table:table-cell table:style-name="TableCell96" table:number-columns-spanned="4">
            <text:p text:style-name="內文"><text:span text:style-name="T97">二、實習工作評估（極佳：</text:span><text:span text:style-name="T98">5</text:span><text:span text:style-name="T99">、佳：</text:span><text:span text:style-name="T100">4</text:span><text:span text:style-name="T101">、可：</text:span><text:span text:style-name="T102">3</text:span><text:span text:style-name="T103">、不佳：</text:span><text:span text:style-name="T104">2</text:span><text:span text:style-name="T105">、極不佳：</text:span><text:span text:style-name="T106">1</text:span><text:span text:style-name="T107">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評估時間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工作環境</text:p>
          </table:table-cell>
          <table:table-cell table:style-name="TableCell116" table:number-columns-spanned="3">
            <text:p text:style-name="P117"><text:span text:style-name="T118">□</text:span><text:span text:style-name="T119">5</text:span><text:span text:style-name="T120"><text:s text:c="4"/>□</text:span><text:span text:style-name="T121">4</text:span><text:span text:style-name="T122"><text:s text:c="4"/>□</text:span><text:span text:style-name="T123">3</text:span><text:span text:style-name="T124"><text:s text:c="6"/>□</text:span><text:span text:style-name="T125">2</text:span><text:span text:style-name="T126"><text:s text:c="8"/>□</text:span><text:span text:style-name="T127">1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工作安全性</text:p>
          </table:table-cell>
          <table:table-cell table:style-name="TableCell131" table:number-columns-spanned="3">
            <text:p text:style-name="P132"><text:span text:style-name="T133">□</text:span><text:span text:style-name="T134">5</text:span><text:span text:style-name="T135"><text:s text:c="4"/>□</text:span><text:span text:style-name="T136">4</text:span><text:span text:style-name="T137"><text:s text:c="4"/>□</text:span><text:span text:style-name="T138">3</text:span><text:span text:style-name="T139"><text:s text:c="6"/>□</text:span><text:span text:style-name="T140">2</text:span><text:span text:style-name="T141"><text:s text:c="8"/>□</text:span><text:span text:style-name="T142">1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工作專業性</text:p>
          </table:table-cell>
          <table:table-cell table:style-name="TableCell146" table:number-columns-spanned="3">
            <text:p text:style-name="P147"><text:span text:style-name="T148">□</text:span><text:span text:style-name="T149">5</text:span><text:span text:style-name="T150"><text:s text:c="4"/>□</text:span><text:span text:style-name="T151">4</text:span><text:span text:style-name="T152"><text:s text:c="4"/>□</text:span><text:span text:style-name="T153">3</text:span><text:span text:style-name="T154"><text:s text:c="6"/>□</text:span><text:span text:style-name="T155">2</text:span><text:span text:style-name="T156"><text:s text:c="8"/>□</text:span><text:span text:style-name="T157">1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體力負荷</text:p>
          </table:table-cell>
          <table:table-cell table:style-name="TableCell161" table:number-columns-spanned="3">
            <text:p text:style-name="內文"><text:span text:style-name="T162">（負荷適合）</text:span><text:span text:style-name="T163">□</text:span><text:span text:style-name="T164">5</text:span><text:span text:style-name="T165"><text:s text:c="4"/>□</text:span><text:span text:style-name="T166">4</text:span><text:span text:style-name="T167"><text:s text:c="4"/>□</text:span><text:span text:style-name="T168">3<text:s/></text:span><text:span text:style-name="T169"><text:s text:c="5"/>□</text:span><text:span text:style-name="T170">2<text:s/></text:span><text:span text:style-name="T171"><text:s text:c="7"/>□</text:span><text:span text:style-name="T172">1</text:span><text:span text:style-name="T173">（負荷太重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培訓計畫</text:p>
          </table:table-cell>
          <table:table-cell table:style-name="TableCell177" table:number-columns-spanned="3">
            <text:p text:style-name="P178"><text:span text:style-name="T179">□</text:span><text:span text:style-name="T180">5</text:span><text:span text:style-name="T181"><text:s text:c="4"/>□</text:span><text:span text:style-name="T182">4</text:span><text:span text:style-name="T183"><text:s text:c="4"/>□</text:span><text:span text:style-name="T184">3</text:span><text:span text:style-name="T185"><text:s text:c="6"/>□</text:span><text:span text:style-name="T186">2</text:span><text:span text:style-name="T187"><text:s text:c="8"/>□</text:span><text:span text:style-name="T188">1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合作理念</text:p>
          </table:table-cell>
          <table:table-cell table:style-name="TableCell192" table:number-columns-spanned="3">
            <text:p text:style-name="P193"><text:span text:style-name="T194">□</text:span><text:span text:style-name="T195">5</text:span><text:span text:style-name="T196"><text:s text:c="4"/>□</text:span><text:span text:style-name="T197">4</text:span><text:span text:style-name="T198"><text:s text:c="4"/>□</text:span><text:span text:style-name="T199">3</text:span><text:span text:style-name="T200"><text:s text:c="6"/>□</text:span><text:span text:style-name="T201">2</text:span><text:span text:style-name="T202"><text:s text:c="8"/>□</text:span><text:span text:style-name="T203">1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三、整體總評</text:p>
          </table:table-cell>
          <table:table-cell table:style-name="TableCell207" table:number-columns-spanned="3">
            <text:p text:style-name="P208"><text:span text:style-name="T209">□</text:span><text:span text:style-name="T210">5</text:span><text:span text:style-name="T211"><text:s text:c="4"/>□</text:span><text:span text:style-name="T212">4</text:span><text:span text:style-name="T213"><text:s text:c="4"/>□</text:span><text:span text:style-name="T214">3</text:span><text:span text:style-name="T215"><text:s text:c="6"/>□</text:span><text:span text:style-name="T216">2<text:s/></text:span><text:span text:style-name="T217"><text:s text:c="7"/>□</text:span><text:span text:style-name="T218">1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評估總分</text:p>
          </table:table-cell>
          <table:table-cell table:style-name="TableCell222" table:number-columns-spanned="3">
            <text:p text:style-name="P223"><text:s text:c="10"/>___________分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四、</text:span><text:span text:style-name="T227">補充說明：</text:span><text:span text:style-name="T228">（</text:span><text:span text:style-name="T229">請與實習機構確認務依實習合作契約期間提供實習</text:span><text:span text:style-name="T230">機會</text:span><text:span text:style-name="T231">，勿因公司營運因素而期中解約造成學生中斷實習之困擾。）</text:span>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五、評估結論</text:p>
            <text:p text:style-name="P236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237">說明：</text:p>
      <text:list text:style-name="LFO1" text:continue-numbering="true">
        <text:list-item>
          <text:p text:style-name="P238"><text:span text:style-name="T239">新的</text:span><text:span text:style-name="T240">實習機構</text:span><text:span text:style-name="T241">請系</text:span>(<text:span text:style-name="T242">學位學程</text:span>)<text:span text:style-name="T243">主任安排專業老師拜訪</text:span><text:span text:style-name="T244">實習機構</text:span><text:span text:style-name="T245">主管，表達謝意及評估工作之適合性，避免學生報到後因工作不適應而產生困擾。</text:span></text:p>
        </text:list-item>
        <text:list-item>
          <text:p text:style-name="P246"><text:span text:style-name="T247">本表評估總分須達</text:span>28<text:span text:style-name="T248">分方可推薦實習機構。</text:span></text:p>
        </text:list-item>
      </text:list>
      <text:p text:style-name="P249">訪視老師：<text:s text:c="2"/><text:s text:c="22"/>系(學位學程)主任：<text:s text:c="5"/><text:s text:c="10"/><text:s text:c="8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1.1263in" fo:margin-bottom="0.6694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</meta:initial-creator>
    <dc:creator>C407</dc:creator>
    <meta:creation-date>2017-06-30T02:29:00Z</meta:creation-date>
    <dc:date>2017-06-30T0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