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625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5in" text:min-label-width="0.5in"/>
      </text:list-level-style-number>
      <text:list-level-style-number text:level="2" style:num-prefix="（" style:num-suffix="）" style:num-format="一, 十, 一百(繁), ...">
        <style:list-level-properties text:space-before="1.8333in" text:min-label-width="0.5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9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95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in"/>
      </text:list-level-style-number>
      <text:list-level-style-number text:level="2" style:num-suffix="." style:num-format="1">
        <style:list-level-properties text:space-before="0.75in" text:min-label-width="0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069in" text:min-label-width="0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069in" text:min-label-width="0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28">
      <text:list-level-style-bullet text:level="1" text:style-name="WW_CharLFO2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29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2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text:style-name="WW_CharLFO56LVL3" style:num-suffix=".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4166in" fo:margin-left="0.0083in" fo:text-indent="0.420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4166in" fo:margin-left="0.593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4166in" fo:margin-left="0.6027in" fo:text-indent="-0.2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justify" fo:line-height="0.4166in" fo:margin-left="0.3881in" fo:text-indent="0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Default" style:family="paragraph">
      <style:paragraph-properties style:snap-to-layout-grid="false" fo:line-height="0.4166in" fo:margin-left="1.7701in" fo:text-indent="-0.2666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Default" style:family="paragraph">
      <style:paragraph-properties style:snap-to-layout-grid="false" fo:line-height="0.4166in" fo:margin-left="0.4083in" fo:text-indent="-0.0194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fo:margin-bottom="0.125in" fo:line-height="0.4166in" fo:margin-left="1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5in" fo:margin-bottom="0.125in" fo:line-height="0.41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4166in" fo:text-indent="1.66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bottom="0.125in" fo:line-height="0.4166in" fo:text-indent="1.66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4166in" fo:text-indent="1.66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4166in" fo:text-indent="1.66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bottom="0.25in" fo:line-height="0.4166in" fo:text-indent="1.66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start" fo:line-height="0.41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55077975"/><text:bookmark-start text:name="_Toc255154865"/><text:span text:style-name="T2">健行</text:span><text:span text:style-name="T3">科技大學學生校外實習家長</text:span><text:span text:style-name="T4">保證</text:span><text:span text:style-name="T5">書</text:span><text:bookmark-end text:name="_Toc255077975"/><text:bookmark-end text:name="_Toc255154865"/></text:p>
      <text:p text:style-name="P6"><text:span text:style-name="T7">本人子弟</text:span><text:span text:style-name="T8">　　　　　　　</text:span><text:span text:style-name="T9">就讀於貴校</text:span><text:span text:style-name="T10"><text:s text:c="10"/></text:span><text:span text:style-name="T11">系</text:span><text:span text:style-name="T12">(學位學程)</text:span><text:span text:style-name="T13">　　</text:span><text:span text:style-name="T14">年級</text:span><text:span text:style-name="T15"><text:s text:c="3"/></text:span><text:span text:style-name="T16">班</text:span><text:span text:style-name="T17">，茲同意自民國</text:span><text:span text:style-name="T18"><text:s/></text:span><text:span text:style-name="T19"><text:s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起至民國</text:span><text:span text:style-name="T26"><text:s/></text:span><text:span text:style-name="T27"><text:s/></text:span><text:span text:style-name="T28"><text:s text:c="2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text:span text:style-name="T34">止，前往</text:span><text:span text:style-name="T35"><text:s text:c="19"/></text:span><text:span text:style-name="T36"><text:s/>公司</text:span><text:span text:style-name="T37">進行校外實習課程，</text:span><text:span text:style-name="T38">並</text:span><text:span text:style-name="T39">簽訂校外實習合約書</text:span><text:span text:style-name="T40">同時</text:span><text:span text:style-name="T41">遵守</text:span><text:span text:style-name="T42">下列</text:span><text:span text:style-name="T43">規</text:span><text:span text:style-name="T44">範</text:span><text:span text:style-name="T45">：</text:span></text:p>
      <text:list text:style-name="LFO58" text:continue-numbering="true">
        <text:list-item>
          <text:p text:style-name="P46">服從學校輔導老師及合作企業指導人員之教導，中途若因個人因素未履行合約導致課程修讀中斷之情形時，願遵循校方規定與輔導。</text:p>
        </text:list-item>
        <text:list-item>
          <text:p text:style-name="P47"><text:span text:style-name="T48">嚴</text:span><text:span text:style-name="T49">守</text:span><text:span text:style-name="T50">實習機構及</text:span><text:span text:style-name="T51">校方之相關規定，</text:span><text:span text:style-name="T52">如</text:span><text:span text:style-name="T53">因</text:span><text:span text:style-name="T54">違反</text:span><text:span text:style-name="T55">而</text:span><text:span text:style-name="T56">損及</text:span><text:span text:style-name="T57">實習機構</text:span><text:span text:style-name="T58">或校方之</text:span><text:span text:style-name="T59">權益</text:span><text:span text:style-name="T60">時，本人</text:span><text:span text:style-name="T61">願負</text:span><text:span text:style-name="T62">連帶賠償</text:span><text:span text:style-name="T63">責任。</text:span></text:p>
        </text:list-item>
      </text:list>
      <text:p text:style-name="P64">本人已知悉實習期間之薪資及保險事項約定如下：</text:p>
      <text:list text:style-name="LFO56" text:continue-numbering="true">
        <text:list-item>
          <text:list>
            <text:list-item>
              <text:list>
                <text:list-item>
                  <text:p text:style-name="P65"><text:span text:style-name="T66">實習薪資</text:span><text:span text:style-name="T67">：</text:span><text:span text:style-name="T68">□無薪資，□</text:span><text:span text:style-name="T69">津貼</text:span><text:span text:style-name="T70">□</text:span><text:span text:style-name="T71">獎助學金</text:span><text:span text:style-name="T72">□</text:span><text:span text:style-name="T73">其他</text:span><text:span text:style-name="T74"><text:s text:c="2"/></text:span><text:span text:style-name="T75"><text:s/></text:span><text:span text:style-name="T76"><text:s text:c="2"/></text:span><text:span text:style-name="T77">，</text:span><text:span text:style-name="T78"><text:s/></text:span><text:span text:style-name="T79"><text:s/></text:span><text:span text:style-name="T80"><text:s text:c="4"/></text:span><text:span text:style-name="T81">元/月</text:span><text:span text:style-name="T82">。</text:span></text:p>
                </text:list-item>
              </text:list>
            </text:list-item>
          </text:list>
        </text:list-item>
      </text:list>
      <text:p text:style-name="P83"><text:span text:style-name="T84">□有薪資：以</text:span><text:span text:style-name="T85"><text:s text:c="4"/></text:span><text:span text:style-name="T86">薪計，每</text:span><text:span text:style-name="T87"><text:s text:c="4"/></text:span><text:span text:style-name="T88">給付新台幣</text:span><text:span text:style-name="T89"><text:s text:c="6"/></text:span><text:span text:style-name="T90"><text:s/></text:span><text:span text:style-name="T91"><text:s/></text:span><text:span text:style-name="T92"><text:s text:c="5"/></text:span><text:span text:style-name="T93">。</text:span></text:p>
      <text:list text:style-name="LFO56" text:continue-numbering="true">
        <text:list-item>
          <text:list>
            <text:list-item>
              <text:list>
                <text:list-item>
                  <text:p text:style-name="P94"><text:span text:style-name="T95">保</text:span><text:span text:style-name="T96"><text:tab/></text:span><text:span text:style-name="T97"><text:tab/></text:span><text:span text:style-name="T98"><text:tab/></text:span><text:span text:style-name="T99"><text:s/></text:span><text:span text:style-name="T100"><text:s/></text:span><text:span text:style-name="T101">險：</text:span><text:span text:style-name="T102"><text:s/></text:span><text:span text:style-name="T103">□勞保</text:span><text:span text:style-name="T104"><text:s text:c="2"/></text:span><text:span text:style-name="T105">□健保</text:span><text:span text:style-name="T106"><text:s text:c="2"/></text:span><text:span text:style-name="T107">□團體保險</text:span><text:span text:style-name="T108"><text:s text:c="2"/></text:span><text:span text:style-name="T109">□意外險</text:span><text:span text:style-name="T110"><text:s/></text:span><text:span text:style-name="T111"><text:s/></text:span><text:span text:style-name="T112">□</text:span><text:span text:style-name="T113">其他</text:span><text:span text:style-name="T114"><text:s text:c="2"/></text:span><text:span text:style-name="T115"><text:s/></text:span><text:span text:style-name="T116"><text:s/></text:span><text:span text:style-name="T117"><text:s/></text:span><text:span text:style-name="T118"><text:s/></text:span><text:span text:style-name="T119">。</text:span></text:p>
                </text:list-item>
              </text:list>
            </text:list-item>
          </text:list>
        </text:list-item>
      </text:list>
      <text:p text:style-name="P120">此致</text:p>
      <text:p text:style-name="P121">健行科技大學</text:p>
      <text:p text:style-name="P122">學生姓名：<text:s text:c="17"/>簽章：</text:p>
      <text:p text:style-name="P123">學 <text:s text:c="3"/>號：</text:p>
      <text:p text:style-name="P124">家長姓名：<text:s text:c="17"/>簽章：</text:p>
      <text:p text:style-name="P125">戶籍住址：</text:p>
      <text:p text:style-name="P126">電話：<text:s/></text:p>
      <text:p text:style-name="P127"><text:span text:style-name="T128">中</text:span><text:span text:style-name="T129"><text:s text:c="2"/></text:span><text:span text:style-name="T130">華</text:span><text:span text:style-name="T131"><text:s text:c="2"/></text:span><text:span text:style-name="T132">民</text:span><text:span text:style-name="T133"><text:s text:c="2"/></text:span><text:span text:style-name="T134">國</text:span><text:span text:style-name="T135"><text:s text:c="5"/></text:span><text:span text:style-name="T136">　　</text:span><text:span text:style-name="T137"><text:s/></text:span><text:span text:style-name="T138">年</text:span><text:span text:style-name="T139"><text:s text:c="2"/></text:span><text:span text:style-name="T140">　　</text:span><text:span text:style-name="T141"><text:s text:c="4"/></text:span><text:span text:style-name="T142">月</text:span><text:span text:style-name="T143"><text:s/></text:span><text:span text:style-name="T144">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309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9756in"/>
        </style:tab-stops>
      </style:paragraph-properties>
      <style:text-properties fo:hyphenate="false"/>
    </style:style>
    <style:style style:name="漢1" style:display-name="漢1" style:family="paragraph" style:parent-style-name="內文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/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/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/>
      </text:list-level-style-number>
      <text:list-level-style-number text:level="4" text:style-name="WW_CharLFO1LVL4" style:num-suffix="." style:num-format="1">
        <style:list-level-properties text:space-before="2.8416in" text:min-label-width="0.3937in"/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/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/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/>
      </text:list-level-style-number>
      <text:list-level-style-number text:level="8" text:style-name="WW_CharLFO1LVL8" style:num-suffix="." style:num-format="i">
        <style:list-level-properties text:space-before="5.125in" text:min-label-width="0.2756in"/>
      </text:list-level-style-number>
      <text:list-level-style-bullet text:level="9" text:style-name="WW_CharLFO1LVL9" text:bullet-char="">
        <style:list-level-properties text:space-before="5.2826in" text:min-label-width="0.4333in"/>
        <style:text-properties style:font-name="Symbol"/>
      </text:list-level-style-bullet>
    </text:list-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fo:font-weight="normal" style:font-weight-asian="normal" fo:color="#000000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5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5LVL1" style:family="text">
      <style:text-properties style:font-name="Times New Roman" style:font-name-complex="Times New Roman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6LVL3" style:family="text">
      <style:text-properties style:use-window-font-color="true" fo:font-size="14pt" style:font-size-asian="14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625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5in" text:min-label-width="0.5in"/>
      </text:list-level-style-number>
      <text:list-level-style-number text:level="2" style:num-prefix="（" style:num-suffix="）" style:num-format="一, 十, 一百(繁), ...">
        <style:list-level-properties text:space-before="1.8333in" text:min-label-width="0.5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-0.9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95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in"/>
      </text:list-level-style-number>
      <text:list-level-style-number text:level="2" style:num-suffix="." style:num-format="1">
        <style:list-level-properties text:space-before="0.75in" text:min-label-width="0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069in" text:min-label-width="0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069in" text:min-label-width="0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28">
      <text:list-level-style-bullet text:level="1" text:style-name="WW_CharLFO28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">
        <style:list-level-properties text:space-before="0.75in" text:min-label-width="0.25in"/>
        <style:text-properties style:font-name="Wingdings"/>
      </text:list-level-style-bullet>
      <text:list-level-style-bullet text:level="3" text:style-name="WW_CharLFO29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2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text:style-name="WW_CharLFO56LVL3" style:num-suffix=".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8861in" fo:margin-bottom="0.6694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Hsu22</meta:initial-creator>
    <dc:creator>C407</dc:creator>
    <meta:creation-date>2017-06-30T02:19:00Z</meta:creation-date>
    <dc:date>2017-06-30T02:19:00Z</dc:date>
    <meta:print-date>2017-05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