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375in"/>
    </style:style>
    <style:style style:name="TableColumn3" style:family="table-column">
      <style:table-column-properties style:column-width="4.675in"/>
    </style:style>
    <style:style style:name="Table1" style:family="table" style:master-page-name="MP0">
      <style:table-properties style:width="5.3125in" fo:margin-left="0in" table:align="center"/>
    </style:style>
    <style:style style:name="TableRow4" style:family="table-row">
      <style:table-row-properties style:min-row-height="0.2291in"/>
    </style:style>
    <style:style style:name="TableCell5" style:family="table-cell">
      <style:table-cell-properties fo:border="none" fo:background-color="#B9DCFF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/>
    </style:style>
    <style:style style:name="TableCell8" style:family="table-cell">
      <style:table-cell-properties fo:border="none" fo:background-color="#B9DCFF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990000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B9DCFF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/>
    </style:style>
    <style:style style:name="TableCell14" style:family="table-cell">
      <style:table-cell-properties fo:border="none" fo:background-color="#B9DCFF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B9DCFF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/>
    </style:style>
    <style:style style:name="TableCell21" style:family="table-cell">
      <style:table-cell-properties fo:border="none" fo:background-color="#B9DCFF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B9DCFF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/>
    </style:style>
    <style:style style:name="TableCell27" style:family="table-cell">
      <style:table-cell-properties fo:border="none" fo:background-color="#B9DCFF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標　　題：</text:span></text:p>
          </table:table-cell>
          <table:table-cell table:style-name="TableCell8">
            <text:p text:style-name="P9">健行科技大學校外實習期間學雜費收取說明</text:p>
          </table:table-cell>
        </table:table-row>
        <table:table-row table:style-name="TableRow10">
          <table:table-cell table:style-name="TableCell11">
            <text:p text:style-name="P12"><text:span text:style-name="T13">公告日期：</text:span></text:p>
          </table:table-cell>
          <table:table-cell table:style-name="TableCell14">
            <text:p text:style-name="P15"><text:span text:style-name="T16">2012/10/26</text:span></text:p>
          </table:table-cell>
        </table:table-row>
        <table:table-row table:style-name="TableRow17">
          <table:table-cell table:style-name="TableCell18">
            <text:p text:style-name="P19"><text:span text:style-name="T20">連結網址：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公告內容：</text:span></text:p>
          </table:table-cell>
          <table:table-cell table:style-name="TableCell27">
            <text:p text:style-name="P28"> </text:p>
            <text:p text:style-name="P29">關於本校校外實習期間學雜費，敬請參閱下列說明：<text:s/><text:line-break/>依教育部台(89)技二字第89044211號函：各校學生如全學期均在校外實習者，該學期費用以學費全部、雜費五分之四為收費標準。<text:s/></text:p>
            <text:p text:style-name="P30">如有全學期皆在校外實習未返校選課之同學，請至總務處出納組辦理存摺登錄。學校將於期中考後統一辦理退費。</text:p>
            <text:p text:style-name="P31"/>
            <text:p text:style-name="P32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14" style:display-name="style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111" style:display-name="style111" style:family="text" style:parent-style-name="預設段落字型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羢姐</meta:initial-creator>
    <dc:creator>C407</dc:creator>
    <meta:creation-date>2017-06-30T02:12:00Z</meta:creation-date>
    <dc:date>2017-06-30T0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