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 fo:margin-top="0.25in" fo:line-height="0.25in" fo:margin-right="0.2798in"/>
    </style:style>
    <style:style style:name="T3" style:parent-style-name="預設段落字型" style:family="text">
      <style:text-properties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paragraph-properties fo:text-align="justify" fo:margin-right="0.280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44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2125in" style:use-optimal-column-width="false"/>
    </style:style>
    <style:style style:name="TableColumn41" style:family="table-column">
      <style:table-column-properties style:column-width="0.2638in" style:use-optimal-column-width="false"/>
    </style:style>
    <style:style style:name="TableColumn42" style:family="table-column">
      <style:table-column-properties style:column-width="0.5513in" style:use-optimal-column-width="false"/>
    </style:style>
    <style:style style:name="TableColumn43" style:family="table-column">
      <style:table-column-properties style:column-width="2.6291in" style:use-optimal-column-width="false"/>
    </style:style>
    <style:style style:name="Table36" style:family="table">
      <style:table-properties style:width="6.8881in" fo:margin-left="0in" table:align="center"/>
    </style:style>
    <style:style style:name="TableRow44" style:family="table-row">
      <style:table-row-properties style:min-row-height="0.693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-asian="標楷體"/>
    </style:style>
    <style:style style:name="TableRow57" style:family="table-row">
      <style:table-row-properties style:min-row-height="0.7104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ableColumn62" style:family="table-column">
      <style:table-column-properties style:column-width="1.5in" style:use-optimal-column-width="false"/>
    </style:style>
    <style:style style:name="TableColumn63" style:family="table-column">
      <style:table-column-properties style:column-width="5.1708in" style:use-optimal-column-width="false"/>
    </style:style>
    <style:style style:name="Table61" style:family="table">
      <style:table-properties style:width="6.670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2305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-asian="標楷體" fo:font-weight="bold" style:font-weight-asian="bold" style:font-size-complex="12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10" style:family="table-column">
      <style:table-column-properties style:column-width="0.9881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1.4812in" style:use-optimal-column-width="false"/>
    </style:style>
    <style:style style:name="TableColumn113" style:family="table-column">
      <style:table-column-properties style:column-width="1.3777in" style:use-optimal-column-width="false"/>
    </style:style>
    <style:style style:name="TableColumn114" style:family="table-column">
      <style:table-column-properties style:column-width="1.8659in" style:use-optimal-column-width="false"/>
    </style:style>
    <style:style style:name="TableColumn115" style:family="table-column">
      <style:table-column-properties style:column-width="0.5916in" style:use-optimal-column-width="false"/>
    </style:style>
    <style:style style:name="Table109" style:family="table">
      <style:table-properties style:width="7.0923in" fo:margin-left="0in" table:align="center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381in" fo:margin-right="0.0548in">
        <style:tab-stops/>
      </style:paragraph-properties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text-scale="66%" fo:font-size="11.5pt" style:font-size-asian="11.5pt" style:font-size-complex="11.5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style:text-scale="66%" fo:font-size="11.5pt" style:font-size-asian="11.5pt" style:font-size-complex="11.5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 fo:letter-spacing="-0.0138in" fo:font-size="11pt" style:font-size-asian="11pt" style:font-size-complex="11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style:text-scale="66%" fo:font-size="11.5pt" style:font-size-asian="11.5pt" style:font-size-complex="11.5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style:text-scale="66%" fo:font-size="11.5pt" style:font-size-asian="11.5pt" style:font-size-complex="11.5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style:text-scale="66%" fo:font-size="11.5pt" style:font-size-asian="11.5pt" style:font-size-complex="11.5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style:text-scale="66%" fo:font-size="11.5pt" style:font-size-asian="11.5pt" style:font-size-complex="11.5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12" style:parent-style-name="內文" style:family="paragraph">
      <style:text-properties style:font-name-asian="標楷體" fo:font-weight="bold" style:font-weight-asian="bold" style:font-size-complex="12pt"/>
    </style:style>
    <style:style style:name="TableColumn214" style:family="table-column">
      <style:table-column-properties style:column-width="0.3166in"/>
    </style:style>
    <style:style style:name="TableColumn215" style:family="table-column">
      <style:table-column-properties style:column-width="1.5111in"/>
    </style:style>
    <style:style style:name="TableColumn216" style:family="table-column">
      <style:table-column-properties style:column-width="0.1826in"/>
    </style:style>
    <style:style style:name="TableColumn217" style:family="table-column">
      <style:table-column-properties style:column-width="0.134in"/>
    </style:style>
    <style:style style:name="TableColumn218" style:family="table-column">
      <style:table-column-properties style:column-width="1.5597in"/>
    </style:style>
    <style:style style:name="TableColumn219" style:family="table-column">
      <style:table-column-properties style:column-width="1.4916in"/>
    </style:style>
    <style:style style:name="TableColumn220" style:family="table-column">
      <style:table-column-properties style:column-width="0.202in"/>
    </style:style>
    <style:style style:name="TableColumn221" style:family="table-column">
      <style:table-column-properties style:column-width="1.6937in"/>
    </style:style>
    <style:style style:name="Table213" style:family="table">
      <style:table-properties style:width="7.0916in" fo:margin-left="0in" table:align="center"/>
    </style:style>
    <style:style style:name="TableRow222" style:family="table-row">
      <style:table-row-properties style:min-row-height="0.0625in"/>
    </style:style>
    <style:style style:name="TableCell22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2305in" fo:margin-right="0.230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3" style:family="table-row">
      <style:table-row-properties style:min-row-height="1.0833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line-height-at-least="0.1666in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line-height-at-least="0.1666in" fo:margin-left="0.1527in" fo:text-indent="-0.1527in">
        <style:tab-stops/>
      </style:paragraph-properties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273" style:parent-style-name="內文" style:family="paragraph">
      <style:paragraph-properties style:line-height-at-least="0.1666in" fo:margin-left="0.1527in" fo:text-indent="-0.1527in">
        <style:tab-stops/>
      </style:paragraph-properties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line-height-at-least="0.1666in"/>
      <style:text-properties fo:font-size="11pt" style:font-size-asian="11pt" style:font-size-complex="11pt"/>
    </style:style>
    <style:style style:name="P277" style:parent-style-name="內文" style:family="paragraph">
      <style:paragraph-properties style:line-height-at-least="0.1666in"/>
      <style:text-properties fo:font-size="11pt" style:font-size-asian="11pt" style:font-size-complex="11pt"/>
    </style:style>
    <style:style style:name="P278" style:parent-style-name="內文" style:family="paragraph">
      <style:paragraph-properties style:line-height-at-least="0.1666in"/>
      <style:text-properties fo:font-size="11pt" style:font-size-asian="11pt" style:font-size-complex="11pt"/>
    </style:style>
    <style:style style:name="P279" style:parent-style-name="內文" style:family="paragraph">
      <style:paragraph-properties style:line-height-at-least="0.1666in"/>
      <style:text-properties fo:font-size="11pt" style:font-size-asian="11pt" style:font-size-complex="11pt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  <style:text-properties style:font-size-complex="12pt"/>
    </style:style>
    <style:style style:name="TableRow283" style:family="table-row">
      <style:table-row-properties style:min-row-height="0.118in"/>
    </style:style>
    <style:style style:name="TableCell28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line-height-at-least="0.1666in"/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 style:min-row-height="1.0763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letter-spacing="-0.0166in" fo:font-size="10pt" style:font-size-asian="10pt"/>
    </style:style>
    <style:style style:name="P295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  <style:text-properties fo:letter-spacing="-0.0166in" fo:font-size="10pt" style:font-size-asian="10pt"/>
    </style:style>
    <style:style style:name="P296" style:parent-style-name="內文" style:family="paragraph">
      <style:paragraph-properties style:line-height-at-least="0.1666in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  <style:text-properties style:font-name="標楷體" style:font-name-asian="標楷體" style:font-size-complex="12pt"/>
    </style:style>
    <style:style style:name="TableRow299" style:family="table-row">
      <style:table-row-properties style:min-row-height="0.0625in"/>
    </style:style>
    <style:style style:name="TableCell30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Row313" style:family="table-row">
      <style:table-row-properties style:min-row-height="0.0625in"/>
    </style:style>
    <style:style style:name="P314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  <style:text-properties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  <style:text-properties style:font-size-complex="12pt"/>
    </style:style>
    <style:style style:name="P323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fo:line-height="0.0972in"/>
      <style:text-properties style:font-name="標楷體" style:font-name-asian="標楷體" fo:font-size="6pt" style:font-size-asian="6pt" style:font-size-complex="6pt"/>
    </style:style>
    <style:style style:name="P326" style:parent-style-name="內文" style:family="paragraph">
      <style:paragraph-properties fo:line-height="0.0972in"/>
      <style:text-properties style:font-name="標楷體" style:font-name-asian="標楷體" fo:font-size="6pt" style:font-size-asian="6pt" style:font-size-complex="6pt"/>
    </style:style>
    <style:style style:name="T327" style:parent-style-name="預設段落字型" style:family="text">
      <style:text-properties fo:font-size="8pt" style:font-size-asian="8pt" style:font-size-complex="8pt"/>
    </style:style>
    <style:style style:name="P328" style:parent-style-name="內文" style:family="paragraph">
      <style:paragraph-properties fo:line-height="0.0972in"/>
      <style:text-properties style:font-name="標楷體" style:font-name-asian="標楷體" fo:font-size="7pt" style:font-size-asian="7pt" style:font-size-complex="7pt"/>
    </style:style>
    <style:style style:name="P329" style:parent-style-name="內文" style:family="paragraph">
      <style:paragraph-properties fo:line-height="0.0972in"/>
    </style:style>
    <style:style style:name="T3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3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3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3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3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35" style:parent-style-name="內文" style:family="paragraph">
      <style:paragraph-properties fo:line-height="0.0972in"/>
      <style:text-properties style:font-name="Arial" style:font-name-asian="標楷體" style:font-name-complex="Arial" fo:font-size="7pt" style:font-size-asian="7pt" style:font-size-complex="7pt"/>
    </style:style>
    <style:style style:name="P336" style:parent-style-name="內文" style:family="paragraph">
      <style:paragraph-properties>
        <style:tab-stops>
          <style:tab-stop style:type="left" style:position="0.988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37" style:parent-style-name="內文" style:family="paragraph">
      <style:paragraph-properties>
        <style:tab-stops>
          <style:tab-stop style:type="left" style:position="0.988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38" style:parent-style-name="內文" style:family="paragraph">
      <style:paragraph-properties>
        <style:tab-stops>
          <style:tab-stop style:type="left" style:position="0.988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>
        <style:tab-stops>
          <style:tab-stop style:type="left" style:position="0.988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>
        <style:tab-stops>
          <style:tab-stop style:type="left" style:position="0.988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1" style:parent-style-name="內文" style:family="paragraph">
      <style:paragraph-properties>
        <style:tab-stops>
          <style:tab-stop style:type="left" style:position="0.988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2" style:parent-style-name="內文" style:family="paragraph">
      <style:paragraph-properties>
        <style:tab-stops>
          <style:tab-stop style:type="left" style:position="0.988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>
        <style:tab-stops>
          <style:tab-stop style:type="left" style:position="0.988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>
        <style:tab-stops>
          <style:tab-stop style:type="left" style:position="2.252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健行科技大學研究生學位考試申請表</text:p>
      <text:p text:style-name="P2"><text:span text:style-name="T3">壹、</text:span><text:span text:style-name="T4">學生填寫資料</text:span><text:span text:style-name="T5"><text:s/></text:span><text:span text:style-name="T6">：</text:span><text:span text:style-name="T7"><text:s text:c="28"/></text:span><text:span text:style-name="T8"><text:s text:c="2"/></text:span><text:span text:style-name="T9"><text:s text:c="2"/></text:span><text:span text:style-name="T10"><text:s text:c="6"/></text:span><text:span text:style-name="T11">申請日期：</text:span><text:span text:style-name="T12"><text:s text:c="3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（應附</text:span><text:span text:style-name="T20">1.</text:span><text:span text:style-name="T21">歷年成績單</text:span><text:span text:style-name="T22">2.</text:span><text:span text:style-name="T23">論文初稿及提要</text:span><text:span text:style-name="T24">3.</text:span><text:span text:style-name="T25">指導教授推薦函</text:span><text:span text:style-name="T26">4.</text:span><text:span text:style-name="T27">畢業資格審核表</text:span><text:span text:style-name="T28">各乙份）</text:span><text:span text:style-name="T29"><text:s/></text:span><text:span text:style-name="T30"><text:s text:c="2"/></text:span><text:span text:style-name="T31"><text:s/></text:span><text:span text:style-name="T32"><text:s text:c="5"/></text:span><text:span text:style-name="T33">學年度第</text:span><text:span text:style-name="T34"><text:s text:c="3"/></text:span><text:span text:style-name="T35">學期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學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系別</text:p>
          </table:table-cell>
          <table:table-cell table:style-name="TableCell55">
            <text:p text:style-name="P56">碩士班</text:p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論文題目：</text:span></text:p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中文</text:span><text:span text:style-name="T68">題目</text:span><text:span text:style-name="T69">：</text:span></text:p>
                </table:table-cell>
                <table:table-cell table:style-name="TableCell70" table:number-rows-spanned="2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（</text:span><text:span text:style-name="T76">60</text:span><text:span text:style-name="T77">個字為限</text:span><text:span text:style-name="T78">）</text:span></text:p>
                </table:table-cell>
                <table:covered-table-cell>
                  <text:p text:style-name="P79"/>
                </table:covered-table-cell>
              </table:table-row>
              <table:table-row table:style-name="TableRow80">
                <table:table-cell table:style-name="TableCell81">
                  <text:p text:style-name="P82"><text:span text:style-name="T83">英文</text:span><text:span text:style-name="T84">題目</text:span><text:span text:style-name="T85">：</text:span></text:p>
                </table:table-cell>
                <table:table-cell table:style-name="TableCell86" table:number-rows-spanned="2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（</text:span><text:span text:style-name="T92">120</text:span><text:span text:style-name="T93">字為限</text:span><text:span text:style-name="T94">）</text:span></text:p>
                </table:table-cell>
                <table:covered-table-cell>
                  <text:p text:style-name="P95"/>
                </table:covered-table-cell>
              </table:table-row>
            </table:table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預計口試日期： <text:s text:c="4"/>年 <text:s text:c="4"/>月 <text:s text:c="4"/>日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預計口試地點：</text:p>
          </table:table-cell>
          <table:covered-table-cell/>
          <table:covered-table-cell/>
        </table:table-row>
      </table:table>
      <text:p text:style-name="P102">貳、系所填寫學位考試委員資料：</text:p>
      <text:p text:style-name="P103"><text:span text:style-name="T104">1.</text:span><text:span text:style-name="T105">考試委員之聘請，請依本校研究所碩士學位考試辦法之規定辦理。</text:span></text:p>
      <text:p text:style-name="P106"><text:span text:style-name="T107">2.</text:span><text:span text:style-name="T108">考試委員召集人由系主任指定一人，但指導教授不得擔任召集人。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<text:s text:c="2"/>名</text:p>
          </table:table-cell>
          <table:table-cell table:style-name="TableCell119">
            <text:p text:style-name="P120">職<text:s text:c="2"/>稱</text:p>
          </table:table-cell>
          <table:table-cell table:style-name="TableCell121">
            <text:p text:style-name="P122">最<text:s text:c="2"/>高<text:s text:c="2"/>學<text:s text:c="2"/>歷</text:p>
          </table:table-cell>
          <table:table-cell table:style-name="TableCell123">
            <text:p text:style-name="P124">服<text:s text:c="2"/>務<text:s text:c="2"/>單<text:s text:c="2"/>位</text:p>
          </table:table-cell>
          <table:table-cell table:style-name="TableCell125">
            <text:p text:style-name="P126">符合委員資格款次</text:p>
          </table:table-cell>
          <table:table-cell table:style-name="TableCell127">
            <text:p text:style-name="P128">備<text:s text:c="2"/>註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符合學位授予法第 <text:s text:c="3"/>條第<text:s text:c="3"/><text:s/>款資格</text:p>
          </table:table-cell>
          <table:table-cell table:style-name="TableCell140">
            <text:p text:style-name="P141">召集人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符合學位授予法第 <text:s text:c="3"/>條第 <text:s text:c="3"/>款資格</text:span></text:p>
          </table:table-cell>
          <table:table-cell table:style-name="TableCell154">
            <text:p text:style-name="P155">指導教授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符合學位授予法第 <text:s text:c="3"/>條第 <text:s text:c="3"/>款資格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符合學位授予法第 <text:s text:c="3"/>條第 <text:s text:c="3"/>款資格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符合學位授予法第 <text:s text:c="3"/>條第 <text:s text:c="3"/>款資格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符合學位授予法第 <text:s text:c="3"/>條第 <text:s text:c="3"/>款資格</text:span></text:p>
          </table:table-cell>
          <table:table-cell table:style-name="TableCell210">
            <text:p text:style-name="P211"/>
          </table:table-cell>
        </table:table-row>
      </table:table>
      <text:p text:style-name="P212">附註、隨表附呈填妥之學位考試委員聘函【<text:s text:c="4"/>】份，請准予用印。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申請人簽名</text:p>
          </table:table-cell>
          <table:covered-table-cell/>
          <table:table-cell table:style-name="TableCell225" table:number-columns-spanned="2" table:number-rows-spanned="4">
            <text:p text:style-name="P226"><text:span text:style-name="T227">教學單位初審</text:span></text:p>
          </table:table-cell>
          <table:covered-table-cell/>
          <table:table-cell table:style-name="TableCell228" table:number-columns-spanned="2">
            <text:p text:style-name="P229"><text:span text:style-name="T230">系 <text:s text:c="4"/>所 <text:s text:c="4"/>審 <text:s text:c="4"/>核</text:span></text:p>
          </table:table-cell>
          <table:covered-table-cell/>
          <table:table-cell table:style-name="TableCell231" table:number-columns-spanned="2">
            <text:p text:style-name="P232">系主任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2" table:number-rows-spanned="3">
            <text:p text:style-name="P238"><text:span text:style-name="T239">□</text:span><text:span text:style-name="T240">已修畢</text:span><text:span text:style-name="T241">本</text:span><text:span text:style-name="T242">系</text:span><text:span text:style-name="T243">應修</text:span><text:span text:style-name="T244">課程及最低畢業學分數</text:span><text:span text:style-name="T245">。</text:span></text:p>
            <text:p text:style-name="P246"><text:span text:style-name="T247">□</text:span><text:span text:style-name="T248">已修畢必修</text:span><text:span text:style-name="T249">_____</text:span><text:span text:style-name="T250">學分，選修</text:span><text:span text:style-name="T251">_____</text:span><text:span text:style-name="T252">學分。</text:span><text:span text:style-name="T253"><text:line-break/><text:s text:c="2"/>修畢本學期修讀之</text:span><text:span text:style-name="T254">_____</text:span><text:span text:style-name="T255">學分即修畢</text:span><text:span text:style-name="T256">本</text:span><text:span text:style-name="T257">系</text:span><text:span text:style-name="T258"><text:line-break/></text:span><text:span text:style-name="T259"><text:s text:c="2"/></text:span><text:span text:style-name="T260">應修課程及最低畢業學分數</text:span><text:span text:style-name="T261">。</text:span></text:p>
            <text:p text:style-name="P262"><text:span text:style-name="T263">□</text:span><text:span text:style-name="T264">已取</text:span><text:span text:style-name="T265">得</text:span><text:span text:style-name="T266">學術倫理教育資源中心網站6小</text:span><text:span text:style-name="T267">時修課證明。</text:span><text:span text:style-name="T268">(107學</text:span><text:span text:style-name="T269">年度</text:span><text:span text:style-name="T270">(含)起</text:span><text:span text:style-name="T271">入學之學生適用</text:span><text:span text:style-name="T272">)</text:span></text:p>
            <text:p text:style-name="P273"><text:span text:style-name="T274">□</text:span><text:span text:style-name="T275">已於 <text:s/>年 <text:s/>月 <text:s/>日完成論文發表，刊物名稱與頁數別：</text:span></text:p>
            <text:p text:style-name="P276"/>
            <text:p text:style-name="P277"/>
            <text:p text:style-name="P278"/>
            <text:p text:style-name="P279"/>
            <text:p text:style-name="P280">審核人簽章：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指導教授</text:p>
          </table: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table-cell table:style-name="TableCell288" table:number-columns-spanned="2">
            <text:p text:style-name="P289"><text:span text:style-name="T290">院長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（倘有兩位以上指導教授均請簽章）</text:span></text:p>
          </table: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<text:span text:style-name="T302">行政單位複審</text:span></text:p>
          </table:table-cell>
          <table:table-cell table:style-name="TableCell303" table:number-columns-spanned="2">
            <text:p text:style-name="P304">註冊組 經辦</text:p>
          </table:table-cell>
          <table:covered-table-cell/>
          <table:table-cell table:style-name="TableCell305" table:number-columns-spanned="2">
            <text:p text:style-name="P306">註冊組 組長</text:p>
          </table:table-cell>
          <table:covered-table-cell/>
          <table:table-cell table:style-name="TableCell307" table:number-columns-spanned="2">
            <text:p text:style-name="P308">教 務 長</text:p>
          </table:table-cell>
          <table:covered-table-cell/>
          <table:table-cell table:style-name="TableCell309">
            <text:p text:style-name="P310"><text:span text:style-name="T311">校長</text:span><text:span text:style-name="T312">(或授權人)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</table:table>
      <text:p text:style-name="P323"><text:span text:style-name="T324"><draw:frame draw:z-index="251658240" draw:id="id0" draw:style-name="a0" draw:name="Text Box 5" text:anchor-type="paragraph" svg:x="6.13333in" svg:y="0.05903in" svg:width="0.99444in" svg:height="0.29444in" style:rel-width="scale" style:rel-height="scale"><draw:text-box><text:p text:style-name="P325">表單編號：AA-R-130</text:p><text:p text:style-name="P326">版 <text:s text:c="3"/>本：F1</text:p></draw:text-box><svg:title/><svg:desc/></draw:frame></text:span><text:span text:style-name="T327"><draw:frame draw:z-index="251657216" draw:id="id1" draw:style-name="a1" draw:name="Text Box 4" text:anchor-type="paragraph" svg:x="0.08333in" svg:y="0.01597in" svg:width="3.91389in" svg:height="0.40833in" style:rel-width="scale" style:rel-height="scale"><draw:text-box><text:p text:style-name="P328">注意事項</text:p><text:p text:style-name="P329"><text:span text:style-name="T330">1.本表請填一份並送所屬系</text:span><text:span text:style-name="T331">別</text:span><text:span text:style-name="T332">指導教授、系</text:span><text:span text:style-name="T333">主任</text:span><text:span text:style-name="T334">及院長簽核後，送教務處註冊組辦理。</text:span></text:p><text:p text:style-name="P335">2.塗改部分需加蓋私章。<text:s/></text:p></draw:text-box><svg:title/><svg:desc/></draw:frame></text:span></text:p>
      <text:soft-page-break/>
      <text:p text:style-name="P336">備註:</text:p>
      <text:p text:style-name="P337">上頁</text:p>
      <text:p text:style-name="P338">符合委員資格款次</text:p>
      <text:p text:style-name="P339">第1款為曾任教授或副教授者。</text:p>
      <text:p text:style-name="P340">第2款為擔任中央研究院院士或曾任中央研究院研究研究員、副研究員者。</text:p>
      <text:p text:style-name="P341">第3款為獲有博士學位，在學術上著有成就者。</text:p>
      <text:p text:style-name="P342">第4款為屬於稀少性或特殊性學科，在學術或專業上著有成就者。</text:p>
      <text:p text:style-name="P343">(前項第三款、第四款之提聘資格認定標準，由各系(所)務會議訂定之。)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-01 學位考試申請表</dc:title>
    <meta:initial-creator>ncu</meta:initial-creator>
    <dc:creator>C407</dc:creator>
    <meta:creation-date>2019-04-23T00:34:00Z</meta:creation-date>
    <dc:date>2019-04-23T00:34:00Z</dc:date>
    <meta:print-date>2018-11-15T02:2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