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0534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1.134in" style:use-optimal-column-width="false"/>
    </style:style>
    <style:style style:name="TableColumn6" style:family="table-column">
      <style:table-column-properties style:column-width="0.03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Column9" style:family="table-column">
      <style:table-column-properties style:column-width="1.1958in" style:use-optimal-column-width="false"/>
    </style:style>
    <style:style style:name="Table2" style:family="table">
      <style:table-properties style:width="6.818in" fo:margin-left="0.0819in" table:align="left"/>
    </style:style>
    <style:style style:name="TableRow10" style:family="table-row">
      <style:table-row-properties style:row-height="0.4722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/>
      <style:text-properties style:font-name-asian="標楷體" fo:color="#000000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T19" style:parent-style-name="預設段落字型" style:family="text">
      <style:text-properties style:font-name-asian="標楷體" style:font-name-complex="標楷體" fo:color="#000000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2" style:family="table-row">
      <style:table-row-properties style:row-height="0.4722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row-height="0.4722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Row51" style:family="table-row">
      <style:table-row-properties style:row-height="0.4722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none" fo:background-color="#F3F3F3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fo:color="#FF0000"/>
    </style:style>
    <style:style style:name="TableRow56" style:family="table-row">
      <style:table-row-properties style:min-row-height="0.459in" style:use-optimal-row-height="false" fo:keep-together="always"/>
    </style:style>
    <style:style style:name="TableCell5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-top="0.0104in double #000000" style:border-line-width-top="0.0034in 0.0034in 0.003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459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59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459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459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2" style:family="table-row">
      <style:table-row-properties style:min-row-height="0.459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0.459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row-height="0.5402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row-height="0.5402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63" style:family="table-row">
      <style:table-row-properties style:row-height="0.5402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76" style:family="table-row">
      <style:table-row-properties style:row-height="0.7013in"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paragraph-properties style:snap-to-layout-grid="false"/>
      <style:text-properties style:font-name="標楷體" style:font-name-asian="標楷體"/>
    </style:style>
    <style:style style:name="P181" style:parent-style-name="Standard" style:family="paragraph">
      <style:paragraph-properties fo:widows="2" fo:orphans="2" style:snap-to-layout-grid="false" fo:margin-top="0.375in" fo:margin-bottom="0.125in" fo:margin-right="0.8347in" fo:text-indent="0.125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健行科技大學學生校外實習成績考評表（輔導老師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 text:c="3"/>所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<text:span text:style-name="T17">年級</text:span><text:span text:style-name="T18">/</text:span><text:span text:style-name="T19">班級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實習生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<text:s text:c="4"/>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實習機構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實習單位/部門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實習評核期間</text:p>
          </table:table-cell>
          <table:table-cell table:style-name="TableCell44" table:number-columns-spanned="6">
            <text:p text:style-name="P45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課程名稱</text:p>
          </table:table-cell>
          <table:table-cell table:style-name="TableCell49" table:number-columns-spanned="6">
            <text:p text:style-name="P50">校外實習(四).(五).(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學分數</text:p>
          </table:table-cell>
          <table:table-cell table:style-name="TableCell54" table:number-columns-spanned="6">
            <text:p text:style-name="P55">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平時成績評核</text:p>
          </table:table-cell>
          <table:covered-table-cell/>
          <table:covered-table-cell/>
          <table:table-cell table:style-name="TableCell59" table:number-columns-spanned="4">
            <text:p text:style-name="P60">期末成績評分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評　核　項　目</text:p>
          </table:table-cell>
          <table:covered-table-cell/>
          <table:table-cell table:style-name="TableCell64">
            <text:p text:style-name="P65"><text:span text:style-name="T66">得</text:span><text:span text:style-name="T67"><text:s text:c="3"/></text:span><text:span text:style-name="T68">分</text:span></text:p>
          </table:table-cell>
          <table:table-cell table:style-name="TableCell69" table:number-columns-spanned="3">
            <text:p text:style-name="P70">評　核　項　目</text:p>
          </table:table-cell>
          <table:covered-table-cell/>
          <table:covered-table-cell/>
          <table:table-cell table:style-name="TableCell71">
            <text:p text:style-name="P72"><text:span text:style-name="T73">得</text:span><text:span text:style-name="T74"><text:s text:c="3"/></text:span><text:span text:style-name="T75">分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1.</text:span><text:span text:style-name="T80">工作學習心得報告</text:span><text:span text:style-name="T81"><text:s text:c="3"/></text:span><text:span text:style-name="T82">(10%)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<text:span text:style-name="T87">1.</text:span><text:span text:style-name="T88">報告結構品質</text:span><text:span text:style-name="T89"><text:s text:c="6"/>(20%)</text:span>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2.</text:span><text:span text:style-name="T96">平時聯繫與互動</text:span><text:span text:style-name="T97"><text:s text:c="5"/>(10%)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2.</text:span><text:span text:style-name="T103">口頭報告</text:span><text:span text:style-name="T104"><text:s text:c="10"/>(20%)</text:span>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3.</text:span><text:span text:style-name="T111">實習計畫與報告大網</text:span><text:span text:style-name="T112"><text:s/>(10%)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3.</text:span><text:span text:style-name="T118">處事觀念</text:span><text:span text:style-name="T119"><text:s text:c="10"/>(10%)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4.</text:span><text:span text:style-name="T126">學習熱忱</text:span><text:span text:style-name="T127"><text:s text:c="11"/>(10%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pan text:style-name="T132">4.</text:span><text:span text:style-name="T133">學習效益</text:span><text:span text:style-name="T134"><text:s text:c="10"/>(10%)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小　計</text:span><text:span text:style-name="T141">(1) <text:s text:c="11"/>(40%)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<text:span text:style-name="T146">小　計</text:span><text:span text:style-name="T147">(2) <text:s text:c="10"/>(60%)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(一)輔導老師評核得分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4" table:number-rows-spanned="3">
            <text:p text:style-name="P156">評語與建議：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(二)指導主管評核得分</text:p>
            <text:p text:style-name="P160"><text:s text:c="4"/>（依據主管考評表）</text:p>
          </table:table-cell>
          <table:covered-table-cell/>
          <table:table-cell table:style-name="TableCell161">
            <text:p text:style-name="P162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實習成績得分</text:span><text:span text:style-name="T167">[(</text:span><text:span text:style-name="T168">一</text:span><text:span text:style-name="T169">)</text:span><text:span text:style-name="T170">＋</text:span><text:span text:style-name="T171">(</text:span><text:span text:style-name="T172">二</text:span><text:span text:style-name="T173">)]/2</text:span></text:p>
          </table:table-cell>
          <table:covered-table-cell/>
          <table:table-cell table:style-name="TableCell174">
            <text:p text:style-name="P175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說明：一、灰色欄位由實習生詳細填寫。</text:span></text:p>
            <text:p text:style-name="P180">　　　二、遞送順序：學生口頭報告修訂後→指導老師→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輔導老師：</text:span><text:span text:style-name="T183"><text:s text:c="23"/></text:span><text:span text:style-name="T184"><text:s text:c="7"/></text:span><text:span text:style-name="T185">系</text:span><text:span text:style-name="T186"><text:s/></text:span><text:span text:style-name="T187">主</text:span><text:span text:style-name="T188"><text:s/></text:span><text:span text:style-name="T189">任：</text:span><text:span text:style-name="T190"><text:s/></text:span><text:span text:style-name="T191"><text:s text:c="20"/></text:span></text:p>
      <text:p text:style-name="P192"><text:span text:style-name="T193"><text:s/></text:span><text:span text:style-name="T194">＊評核項目及配分各系可自行調整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</meta:initial-creator>
    <dc:creator>venus</dc:creator>
    <meta:creation-date>2019-05-09T04:44:00Z</meta:creation-date>
    <dc:date>2019-05-09T04:44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