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aramond MT" svg:font-family="Garamond MT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93in" text:min-label-width="0.3958in"/>
      </text:list-level-style-number>
    </text:list-style>
    <style:style style:name="P1" style:parent-style-name="內文" style:master-page-name="MPF0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150%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olumn35" style:family="table-column">
      <style:table-column-properties style:column-width="0.625in"/>
    </style:style>
    <style:style style:name="TableColumn36" style:family="table-column">
      <style:table-column-properties style:column-width="5.3798in"/>
    </style:style>
    <style:style style:name="TableColumn37" style:family="table-column">
      <style:table-column-properties style:column-width="0.9951in"/>
    </style:style>
    <style:style style:name="Table34" style:family="table">
      <style:table-properties style:width="7in" fo:margin-left="0.0194in" table:align="left"/>
    </style:style>
    <style:style style:name="TableRow38" style:family="table-row">
      <style:table-row-properties style:min-row-height="0.3326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4.4458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P64" style:parent-style-name="內文" style:family="paragraph">
      <style:paragraph-properties fo:text-align="end"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TableRow68" style:family="table-row">
      <style:table-row-properties style:min-row-height="1.2027in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vertical-align="auto" fo:line-height="100%" fo:margin-left="0.105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widows="2" fo:orphans="2" style:vertical-align="auto" fo:line-height="100%" fo:margin-left="0.105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472in" fo:margin-left="0.105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3472in" fo:margin-left="0.105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本文" style:family="paragraph">
      <style:paragraph-properties fo:line-height="0.1944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健行科技大學<text:s text:c="2"/>國際企業經營系碩士班</text:p>
      <text:p text:style-name="P3">10　學年度第　學期碩士學位論文口試審查表</text:p>
      <text:p text:style-name="P4"/>
      <text:p text:style-name="P5"><text:span text:style-name="T6">研 究 生：</text:span><text:span text:style-name="T7">_______________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/></text:span></text:p>
      <text:p text:style-name="P13"><text:span text:style-name="T14">論文題目：</text:span><text:span text:style-name="T15">_______________________________</text:span><text:span text:style-name="T16">_________________</text:span></text:p>
      <text:p text:style-name="P17"><text:span text:style-name="T18">口試日期：</text:span><text:span text:style-name="T19">____</text:span><text:span text:style-name="T20">年</text:span><text:span text:style-name="T21">____</text:span><text:span text:style-name="T22">月</text:span><text:span text:style-name="T23">____</text:span><text:span text:style-name="T24">日(星期</text:span><text:span text:style-name="T25">_____</text:span><text:span text:style-name="T26">)</text:span><text:span text:style-name="T27">　</text:span><text:span text:style-name="T28"><text:s/></text:span><text:span text:style-name="T29">口試地點：</text:span><text:span text:style-name="T30"><text:s/></text:span><text:span text:style-name="T31">__________________</text:span></text:p>
      <text:p text:style-name="P32">口試委員：__________________教授</text:p>
      <text:p text:style-name="P33">口試委員之意見如下：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頁數</text:p>
            </table:table-cell>
            <table:table-cell table:style-name="TableCell41">
              <text:p text:style-name="P42">待修正意見</text:p>
            </table:table-cell>
            <table:table-cell table:style-name="TableCell43">
              <text:p text:style-name="P44">備註</text:p>
            </table:table-cell>
          </table:table-row>
        </table:table-header-row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<text:span text:style-name="T65">口試委員簽名：＿＿＿＿＿＿＿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本論文已確實遵照口試委員之指正，進行論文之修正。</text:p>
            <text:p text:style-name="P71">□ 查證無誤，准予繳交　　□ 修正不完整，暫緩繳交</text:p>
            <text:p text:style-name="P72"><text:span text:style-name="T73">指導教授簽名：</text:span><text:span text:style-name="T74">　　　　　　　　　　</text:span></text:p>
            <text:p text:style-name="P75"><text:span text:style-name="T76">日　　　　期：</text:span><text:span text:style-name="T77">　　　</text:span><text:span text:style-name="T78">年</text:span><text:span text:style-name="T79">　　　</text:span><text:span text:style-name="T80">月</text:span><text:span text:style-name="T81">　　　</text:span><text:span text:style-name="T82">日</text:span></text:p>
          </table:table-cell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aramond MT" svg:font-family="Garamond MT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分節標題" style:display-name="分節標題" style:family="paragraph" style:parent-style-name="標題1">
      <style:paragraph-properties fo:widows="2" fo:orphans="2" fo:break-before="page" style:punctuation-wrap="simple" style:text-autospace="none" fo:margin-top="0in" fo:margin-bottom="0.1666in" style:line-height-at-least="0.3333in" fo:margin-left="0.2951in" fo:margin-right="0.0416in" fo:text-indent="-0.2951in">
        <style:tab-stops/>
      </style:paragraph-properties>
      <style:text-properties style:font-name="Garamond MT" style:font-name-asian="細明體" fo:font-weight="normal" style:font-weight-asian="normal" fo:color="#000000" fo:letter-spacing="-0.0173in" style:letter-kerning="true" style:text-position="39.2% 100%" fo:font-size="28pt" style:font-size-asian="28pt" fo:hyphenate="false"/>
    </style:style>
    <style:style style:name="篇主標題" style:display-name="篇主標題" style:family="paragraph" style:parent-style-name="內文">
      <style:paragraph-properties fo:keep-with-next="always" fo:keep-together="always" fo:widows="2" fo:orphans="2" fo:border-top="none" fo:border-left="none" fo:border-bottom="0.0104in solid #808080" fo:border-right="none" fo:padding-top="0in" fo:padding-left="0in" fo:padding-bottom="0.3333in" fo:padding-right="0in" style:shadow="none" style:punctuation-wrap="simple" style:text-autospace="none" fo:text-align="center" fo:margin-bottom="0.5in" style:line-height-at-least="0.1666in"/>
      <style:text-properties style:font-name="Garamond MT" style:font-name-asian="細明體" fo:text-transform="uppercase" fo:letter-spacing="0.0555in" style:letter-kerning="true" fo:font-size="24pt" style:font-size-asian="24pt" fo:hyphenate="false"/>
    </style:style>
    <style:style style:name="emailstyle15" style:display-name="emailstyle15" style:family="text" style:parent-style-name="預設段落字型"/>
    <style:style style:name="本文" style:display-name="本文" style:family="paragraph" style:parent-style-name="內文">
      <style:paragraph-properties fo:line-height="0.3472in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93in" text:min-label-width="0.3958in"/>
      </text:list-level-style-number>
    </text:list-style>
    <style:page-layout style:name="PL0">
      <style:page-layout-properties fo:page-width="8.268in" fo:page-height="11.693in" style:print-orientation="portrait" fo:margin-top="0.25in" fo:margin-left="0.6263in" fo:margin-bottom="0.3347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414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2</text:page-number><text:s/>頁，共<text:s/>2<text:s/>頁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圖書資訊學研究所</dc:title>
    <meta:initial-creator>圖書資訊學研究所</meta:initial-creator>
    <dc:creator>C407</dc:creator>
    <meta:creation-date>2019-06-15T00:43:00Z</meta:creation-date>
    <dc:date>2019-06-15T00:43:00Z</dc:date>
    <meta:print-date>2016-05-16T08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