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895in" style:use-optimal-column-width="false"/>
    </style:style>
    <style:style style:name="TableColumn5" style:family="table-column">
      <style:table-column-properties style:column-width="1.818in" style:use-optimal-column-width="false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1729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1.9152in" style:use-optimal-column-width="false"/>
    </style:style>
    <style:style style:name="Table3" style:family="table">
      <style:table-properties style:width="7.3833in" fo:margin-left="0in" table:align="center"/>
    </style:style>
    <style:style style:name="TableRow14" style:family="table-row">
      <style:table-row-properties style:min-row-height="0.3152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4333in" style:use-optimal-row-height="false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標題1" style:family="paragraph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標題1" style:family="paragraph"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標題1" style:family="paragraph"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標題1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標題1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標題1" style:family="paragraph"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標題1" style:family="paragraph"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標題1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4423in" style:use-optimal-row-height="false" fo:keep-together="always"/>
    </style:style>
    <style:style style:name="TableCell137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9" style:family="table-row">
      <style:table-row-properties style:min-row-height="0.4423in" style:use-optimal-row-height="false" fo:keep-together="always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673in" style:use-optimal-row-height="false" fo:keep-together="always"/>
    </style:style>
    <style:style style:name="P201" style:parent-style-name="標題1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</style:style>
    <style:style style:name="TableRow214" style:family="table-row">
      <style:table-row-properties style:min-row-height="0.3673in" style:use-optimal-row-height="false" fo:keep-together="always"/>
    </style:style>
    <style:style style:name="P215" style:parent-style-name="標題1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標題1" style:family="paragraph">
      <style:text-properties style:font-name="標楷體" style:font-name-asian="標楷體" fo:font-size="12pt" style:font-size-asian="12pt"/>
    </style:style>
    <style:style style:name="TableCell23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標題1" style:family="paragraph">
      <style:text-properties style:font-name="標楷體" style:font-name-asian="標楷體" fo:letter-spacing="-0.0166in" fo:font-size="12pt" style:font-size-asian="12pt"/>
    </style:style>
    <style:style style:name="TableCell24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健行科技大學學生校外實習實習機構基本資料表</text:p>
      <text:p text:style-name="P2">實習期間：<text:s/>109<text:s/>年<text:s/>02<text:s/>月<text:s/>01<text:s/>日至<text:s/>109<text:s/>年<text:s/>07<text:s/>月<text:s/>31<text:s/>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<text:s text:c="4"/>號</text:p>
          </table:table-cell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9">
            <text:p text:style-name="P23">國泰飯店管理顧問事業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期間</text:p>
          </table:table-cell>
          <table:table-cell table:style-name="TableCell27" table:number-columns-spanned="9">
            <text:p text:style-name="P28">109<text:s/>年<text:s/>02<text:s/>月<text:s/>01<text:s/>日~109<text:s/>年<text:s/>07<text:s/>月<text:s/>31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2">
            <text:p text:style-name="P33">莊琬華</text:p>
          </table:table-cell>
          <table:covered-table-cell/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4">
            <text:p text:style-name="P37">55793758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 table:number-columns-spanned="2">
            <text:p text:style-name="P42">傅姿華</text:p>
          </table:table-cell>
          <table:covered-table-cell/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 table:number-columns-spanned="4">
            <text:p text:style-name="P46">培訓主任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02)<text:s/>2730-2085</text:p>
          </table:table-cell>
          <table:covered-table-cell/>
          <table:table-cell table:style-name="TableCell52" table:number-columns-spanned="3">
            <text:p text:style-name="P53">傳真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地址</text:p>
          </table:table-cell>
          <table:table-cell table:style-name="TableCell59" table:number-columns-spanned="9">
            <text:p text:style-name="P60">10669台北市大安區敦化南路2段319號15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E-mail</text:h>
          </table:table-cell>
          <table:table-cell table:style-name="TableCell64" table:number-columns-spanned="9">
            <text:p text:style-name="P65">Joy.fu@catayhotel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公司簡介</text:h>
          </table:table-cell>
          <table:table-cell table:style-name="TableCell69" table:number-columns-spanned="9">
            <text:p text:style-name="P70">「真心服務」是一大招牌讓許多顧客因此一再回住本公司旗下飯店。能在台灣眾多旅館的競爭下打出品牌，並創造可觀的利潤，源自於我們清晰的願景與細膩的服務品質。<text:s/>此外，我們相當重視人才培育，鼓勵創新發展。2019年因應本公司拓展事業版圖規模與多元化的發展，將公司事業體組織整合為「國泰飯店觀光事業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h text:style-name="P73" text:outline-level="1">營業項目</text:h>
          </table:table-cell>
          <table:table-cell table:style-name="TableCell74" table:number-columns-spanned="9">
            <text:p text:style-name="P75">旅宿/餐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h text:style-name="P78" text:outline-level="1">資<text:s/>本<text:s/>額</text:h>
          </table:table-cell>
          <table:table-cell table:style-name="TableCell79">
            <text:h text:style-name="P80" text:outline-level="1">8億</text:h>
          </table:table-cell>
          <table:table-cell table:style-name="TableCell81" table:number-columns-spanned="3">
            <text:h text:style-name="P82" text:outline-level="1">年營業額</text:h>
          </table:table-cell>
          <table:covered-table-cell/>
          <table:covered-table-cell/>
          <table:table-cell table:style-name="TableCell83" table:number-columns-spanned="2">
            <text:h text:style-name="P84" text:outline-level="1"/>
          </table:table-cell>
          <table:covered-table-cell/>
          <table:table-cell table:style-name="TableCell85" table:number-columns-spanned="2">
            <text:h text:style-name="P86" text:outline-level="1">員工人數</text:h>
          </table:table-cell>
          <table:covered-table-cell/>
          <table:table-cell table:style-name="TableCell87">
            <text:h text:style-name="P88" text:outline-level="1">500人</text:h>
          </table:table-cell>
        </table:table-row>
        <table:table-row table:style-name="TableRow89">
          <table:table-cell table:style-name="TableCell90">
            <text:h text:style-name="P91" text:outline-level="1">轉帳銀行</text:h>
          </table:table-cell>
          <table:table-cell table:style-name="TableCell92">
            <text:h text:style-name="P93" text:outline-level="1">國泰世華</text:h>
          </table:table-cell>
          <table:table-cell table:style-name="TableCell94" table:number-columns-spanned="3">
            <text:h text:style-name="P95" text:outline-level="1">事先開戶</text:h>
          </table:table-cell>
          <table:covered-table-cell/>
          <table:covered-table-cell/>
          <table:table-cell table:style-name="TableCell96" table:number-columns-spanned="2">
            <text:h text:style-name="P97" text:outline-level="1"><text:s/>█是<text:s text:c="3"/>□否</text:h>
          </table:table-cell>
          <table:covered-table-cell/>
          <table:table-cell table:style-name="TableCell98" table:number-columns-spanned="2">
            <text:h text:style-name="P99" text:outline-level="1">膳宿狀況</text:h>
          </table:table-cell>
          <table:covered-table-cell/>
          <table:table-cell table:style-name="TableCell100">
            <text:h text:style-name="P101" text:outline-level="1">□自理█公司提供(餐)</text:h>
          </table:table-cell>
        </table:table-row>
        <table:table-row table:style-name="TableRow102">
          <table:table-cell table:style-name="TableCell103">
            <text:h text:style-name="P104" text:outline-level="1">是否輪班</text:h>
          </table:table-cell>
          <table:table-cell table:style-name="TableCell105">
            <text:p text:style-name="P106">█是<text:s text:c="3"/>□否</text:p>
          </table:table-cell>
          <table:table-cell table:style-name="TableCell107" table:number-columns-spanned="3">
            <text:h text:style-name="P108" text:outline-level="1">上班時間</text:h>
          </table:table-cell>
          <table:covered-table-cell/>
          <table:covered-table-cell/>
          <table:table-cell table:style-name="TableCell109" table:number-columns-spanned="2">
            <text:h text:style-name="P110" text:outline-level="1">8小時/天</text:h>
          </table:table-cell>
          <table:covered-table-cell/>
          <table:table-cell table:style-name="TableCell111" table:number-columns-spanned="2">
            <text:h text:style-name="P112" text:outline-level="1">休假方式</text:h>
          </table:table-cell>
          <table:covered-table-cell/>
          <table:table-cell table:style-name="TableCell113">
            <text:p text:style-name="P114">輪休</text:p>
          </table:table-cell>
        </table:table-row>
        <table:table-row table:style-name="TableRow115">
          <table:table-cell table:style-name="TableCell116">
            <text:h text:style-name="P117" text:outline-level="1">加班情況</text:h>
          </table:table-cell>
          <table:table-cell table:style-name="TableCell118" table:number-columns-spanned="3">
            <text:p text:style-name="P119">□不必加班█偶而□常態性加班</text:p>
          </table:table-cell>
          <table:covered-table-cell/>
          <table:covered-table-cell/>
          <table:table-cell table:style-name="TableCell120" table:number-columns-spanned="5">
            <text:h text:style-name="標題1" text:outline-level="1"><text:span text:style-name="T121">預估每月平均須加班時數</text:span></text:h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試營運現場狀況安排</text:span></text:p>
          </table:table-cell>
        </table:table-row>
        <table:table-row table:style-name="TableRow125">
          <table:table-cell table:style-name="TableCell126">
            <text:p text:style-name="P127">實習系別</text:p>
          </table:table-cell>
          <table:table-cell table:style-name="TableCell128">
            <text:p text:style-name="P129">工作項目</text:p>
          </table:table-cell>
          <table:table-cell table:style-name="TableCell130" table:number-columns-spanned="2">
            <text:p text:style-name="P131">名額</text:p>
          </table:table-cell>
          <table:covered-table-cell/>
          <table:table-cell table:style-name="TableCell132" table:number-columns-spanned="4">
            <text:p text:style-name="P133">需<text:s/>求<text:s/>條<text:s/>件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薪<text:s text:c="4"/>資</text:p>
          </table:table-cell>
          <table:covered-table-cell/>
        </table:table-row>
        <text:soft-page-break/>
        <table:table-row table:style-name="TableRow136">
          <table:table-cell table:style-name="TableCell137">
            <text:h text:style-name="標題1" text:outline-level="1"><text:span text:style-name="T138">實習系別</text:span></text:h>
          </table:table-cell>
          <table:table-cell table:style-name="TableCell139">
            <text:p text:style-name="P140"><text:span text:style-name="T141">工作項目</text:span></text:p>
          </table:table-cell>
          <table:table-cell table:style-name="TableCell142" table:number-columns-spanned="2">
            <text:p text:style-name="P143"><text:span text:style-name="T144">名額</text:span></text:p>
          </table:table-cell>
          <table:covered-table-cell/>
          <table:table-cell table:style-name="TableCell145" table:number-columns-spanned="4">
            <text:p text:style-name="P146"><text:span text:style-name="T147">需</text:span><text:span text:style-name="T148"><text:s/></text:span><text:span text:style-name="T149">求</text:span><text:span text:style-name="T150"><text:s/></text:span><text:span text:style-name="T151">條</text:span><text:span text:style-name="T152"><text:s/></text:span><text:span text:style-name="T153">件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薪</text:span><text:span text:style-name="T157"><text:s text:c="4"/></text:span><text:span text:style-name="T158">資</text:span></text:p>
          </table:table-cell>
          <table:covered-table-cell/>
        </table:table-row>
        <table:table-row table:style-name="TableRow159">
          <table:table-cell table:style-name="TableCell160" table:number-rows-spanned="3">
            <text:h text:style-name="P161" text:outline-level="1">國企系</text:h>
          </table:table-cell>
          <table:table-cell table:style-name="TableCell162">
            <text:p text:style-name="P163">【廚務部】</text:p>
            <text:p text:style-name="P164">工作內容：</text:p>
            <text:p text:style-name="P165">1.負責洗、剝、削、切<text:s text:c="2"/>各種食材，以完成烹飪的前置工作。<text:s/></text:p>
            <text:p text:style-name="P166">2.協助廚師測量食材的容量與重量。<text:s/></text:p>
            <text:p text:style-name="P167">3.依照菜單，準備不同菜色所需要的食材。<text:s/></text:p>
            <text:p text:style-name="P168">4.於出菜時負責菜餚擺盤或調整份量之工作。</text:p>
          </table:table-cell>
          <table:table-cell table:style-name="TableCell169" table:number-columns-spanned="2">
            <text:p text:style-name="P170">4名</text:p>
          </table:table-cell>
          <table:covered-table-cell/>
          <table:table-cell table:style-name="TableCell171" table:number-columns-spanned="4">
            <text:p text:style-name="P172">基本刀工、積極、對實習有熱忱</text:p>
          </table:table-cell>
          <table:covered-table-cell/>
          <table:covered-table-cell/>
          <table:covered-table-cell/>
          <table:table-cell table:style-name="TableCell173" table:number-columns-spanned="2" table:number-rows-spanned="3">
            <text:p text:style-name="P174">□無<text:s text:c="2"/></text:p>
            <text:p text:style-name="P175"><text:span text:style-name="T176">□</text:span><text:span text:style-name="T177">獎助學金，</text:span><text:span text:style-name="T178"><text:s text:c="9"/></text:span><text:span text:style-name="T179">元</text:span><text:span text:style-name="T180">/</text:span><text:span text:style-name="T181">月</text:span></text:p>
            <text:p text:style-name="P182"><text:span text:style-name="T183">█</text:span><text:span text:style-name="T184">實習津貼，</text:span><text:span text:style-name="T185">24,000</text:span><text:span text:style-name="T186">元</text:span><text:span text:style-name="T187">/</text:span><text:span text:style-name="T188">月</text:span></text:p>
            <text:p text:style-name="P189">□基本工資以上：</text:p>
            <text:p text:style-name="P190"><text:span text:style-name="T191">□</text:span><text:span text:style-name="T192">時薪，</text:span><text:span text:style-name="T193"><text:s text:c="11"/></text:span><text:span text:style-name="T194">元</text:span></text:p>
            <text:p text:style-name="P195"><text:span text:style-name="T196"><text:s text:c="2"/>□</text:span><text:span text:style-name="T197">月薪，</text:span><text:span text:style-name="T198"><text:s text:c="11"/></text:span><text:span text:style-name="T199">元</text:span></text:p>
          </table:table-cell>
          <table:covered-table-cell/>
        </table:table-row>
        <table:table-row table:style-name="TableRow200">
          <table:covered-table-cell>
            <text:h text:style-name="P201" text:outline-level="1"/>
          </table:covered-table-cell>
          <table:table-cell table:style-name="TableCell202">
            <text:p text:style-name="P203">【房務部】</text:p>
            <text:p text:style-name="P204">工作內容：</text:p>
            <text:p text:style-name="P205">1.負責客房環境整理、備品補充。<text:s/></text:p>
            <text:p text:style-name="P206">2.巡視客房及公共區域狀況。<text:s/></text:p>
            <text:p text:style-name="P207">3.執行主管交辦事項並回報。<text:s/></text:p>
            <text:p text:style-name="P208">4.執行定期保養計畫。</text:p>
          </table:table-cell>
          <table:table-cell table:style-name="TableCell209" table:number-columns-spanned="2">
            <text:p text:style-name="P210">2名</text:p>
          </table:table-cell>
          <table:covered-table-cell/>
          <table:table-cell table:style-name="TableCell211" table:number-columns-spanned="4">
            <text:p text:style-name="P212">積極、對實習有熱忱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h text:style-name="P215" text:outline-level="1"/>
          </table:covered-table-cell>
          <table:table-cell table:style-name="TableCell216">
            <text:p text:style-name="P217">【餐廳-外場】</text:p>
            <text:p text:style-name="P218">工作內容：</text:p>
            <text:p text:style-name="P219">1.負責飯店行政貴賓廳客人帶位、介紹餐點、送餐、倒水、清潔、點餐等工作<text:s/></text:p>
            <text:p text:style-name="P220">2.於客人用餐完畢後，負責收拾碗盤與清理環境<text:s/></text:p>
            <text:p text:style-name="P221">3.必須配合早晚班輪替<text:s/></text:p>
            <text:p text:style-name="P222">4.執行主管交辦事宜</text:p>
          </table:table-cell>
          <table:table-cell table:style-name="TableCell223" table:number-columns-spanned="2">
            <text:p text:style-name="P224">10名</text:p>
          </table:table-cell>
          <table:covered-table-cell/>
          <table:table-cell table:style-name="TableCell225" table:number-columns-spanned="4">
            <text:p text:style-name="P226">積極、對實習有熱忱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h text:style-name="P230" text:outline-level="1">提供保險</text:h>
          </table:table-cell>
          <table:table-cell table:style-name="TableCell231" table:number-columns-spanned="9">
            <text:p text:style-name="P232"><text:span text:style-name="T233">█</text:span><text:span text:style-name="T234">勞保</text:span><text:span text:style-name="T235"><text:s text:c="5"/>█</text:span><text:span text:style-name="T236">健保</text:span><text:span text:style-name="T237"><text:s text:c="4"/>█</text:span><text:span text:style-name="T238">團體保險</text:span><text:span text:style-name="T239"><text:s text:c="3"/>█</text:span><text:span text:style-name="T240">意外險</text:span><text:span text:style-name="T241"><text:s text:c="3"/>□</text:span><text:span text:style-name="T24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h text:style-name="P245" text:outline-level="1">實習訊息來源</text:h>
          </table:table-cell>
          <table:table-cell table:style-name="TableCell246" table:number-columns-spanned="9">
            <text:p text:style-name="P247"><text:span text:style-name="T248">█</text:span><text:span text:style-name="T249">廠商申請</text:span><text:span text:style-name="T250"><text:s/>□</text:span><text:span text:style-name="T251"><text:s text:c="9"/></text:span><text:span text:style-name="T252">老師推介</text:span><text:span text:style-name="T253"><text:s text:c="4"/>□</text:span><text:span text:style-name="T254"><text:s text:c="8"/></text:span><text:span text:style-name="T255">學生申請</text:span><text:span text:style-name="T256"><text:s text:c="3"/>□</text:span><text:span text:style-name="T257">其它</text:span><text:span text:style-name="T2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pai</meta:initial-creator>
    <dc:creator>C407-A</dc:creator>
    <meta:creation-date>2019-10-31T00:31:00Z</meta:creation-date>
    <dc:date>2019-10-31T00:31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