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Column8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10.1055in" fo:margin-left="0in" table:align="left"/>
    </style:style>
    <style:style style:name="TableRow9" style:family="table-row">
      <style:table-row-properties style:min-row-height="0.60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12" style:parent-style-name="內文" style:family="paragraph">
      <style:paragraph-properties fo:text-align="justify" fo:margin-top="0.0833in" fo:line-height="0.1388in"/>
      <style:text-properties style:font-name="標楷體" style:font-name-asian="標楷體" fo:color="#000000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10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5173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9506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-top="0.0138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950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965in" fo:text-indent="-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TableColumn54" style:family="table-column">
      <style:table-column-properties style:column-width="2.1875in" style:use-optimal-column-width="false"/>
    </style:style>
    <style:style style:name="TableColumn55" style:family="table-column">
      <style:table-column-properties style:column-width="1.8118in" style:use-optimal-column-width="false"/>
    </style:style>
    <style:style style:name="TableColumn56" style:family="table-column">
      <style:table-column-properties style:column-width="2.1583in" style:use-optimal-column-width="false"/>
    </style:style>
    <style:style style:name="Table53" style:family="table">
      <style:table-properties style:width="6.1576in" fo:margin-left="0.118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margin-top="0.25in" fo:text-indent="0.1944in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style:min-row-height="0.950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list-style-name="LFO2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margin-left="0.3548in" fo:text-indent="-0.3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line-break="normal" fo:text-align="end" fo:line-height="0.1388in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健行科技大學 <text:s text:c="4"/>學年度第 <text:s text:c="2"/>學期碩士班研究生學位論文考試結果通知書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應考研究生</text:p>
          </table:table-cell>
          <table:table-cell table:style-name="TableCell16" table:number-columns-spanned="2">
            <text:p text:style-name="P17">姓 <text:s text:c="3"/>名</text:p>
          </table:table-cell>
          <table:covered-table-cell/>
          <table:table-cell table:style-name="TableCell18">
            <text:p text:style-name="P19">學 <text:s text:c="3"/>號</text:p>
          </table:table-cell>
          <table:table-cell table:style-name="TableCell20">
            <text:p text:style-name="P21">就 讀 系 組 別</text:p>
          </table:table-cell>
          <table:table-cell table:style-name="TableCell22">
            <text:p text:style-name="P23">指 導 教 授</text:p>
          </table:table-cell>
          <table:table-cell table:style-name="TableCell24">
            <text:p text:style-name="P25">備 <text:s/>註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 text:c="13"/>系 <text:s text:c="2"/><text:s/><text:s text:c="4"/>組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論文題目</text:p>
          </table:table-cell>
          <table:table-cell table:style-name="TableCell42" table:number-columns-spanned="5"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考試結果</text:p>
          </table:table-cell>
          <table:table-cell table:style-name="TableCell50" table:number-columns-spanned="6">
            <text:p text:style-name="P51">上列研究生經本委員會於 <text:s text:c="4"/>年 <text:s text:c="3"/>月 <text:s text:c="3"/>日 <text:s text:c="2"/>午 <text:s text:c="3"/>時於 <text:s text:c="17"/>舉行論文考試，確認該論文符合系上研究方向，評定結果如下，檢附考試委員評分記錄，請查照。</text:p>
            <text:p text:style-name="P52">指導教授： <text:s text:c="15"/>(簽章)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論文符合系上研究方向與否</text:p>
                </table:table-cell>
                <table:table-cell table:style-name="TableCell60">
                  <text:p text:style-name="P61"><text:span text:style-name="T62">及</text:span><text:span text:style-name="T63"><text:s/></text:span><text:span text:style-name="T64">格</text:span><text:span text:style-name="T65"><text:s/></text:span><text:span text:style-name="T66">與</text:span><text:span text:style-name="T67"><text:s/></text:span><text:span text:style-name="T68">否</text:span></text:p>
                </table:table-cell>
                <table:table-cell table:style-name="TableCell69">
                  <text:p text:style-name="P70"><text:span text:style-name="T71">總平均分數</text:span><text:span text:style-name="T72"><text:s/>(</text:span><text:span text:style-name="T73">請大寫</text:span><text:span text:style-name="T74">)</text:span>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系<text:s/>主<text:s/>任：<text:s text:c="4"/><text:s text:c="4"/><text:s text:c="8"/>(簽章)</text:p>
            <text:p text:style-name="P84">院 <text:s text:c="3"/>長： <text:s text:c="14"/><text:s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注意事項</text:p>
          </table:table-cell>
          <table:table-cell table:style-name="TableCell88" table:number-columns-spanned="6">
            <text:list text:style-name="LFO2" text:continue-numbering="true">
              <text:list-item>
                <text:p text:style-name="P89">依本校「研究所碩士學位考試辦法」規定：碩士論文考試至少應有委員三人出席，始能舉行。</text:p>
              </text:list-item>
            </text:list>
            <text:p text:style-name="P90">二、論文成績以出席委員評定分數平均決定之，但碩士論文考試如有二分之一以上委員評定不及格，以不及格論，且評定以一次為限。</text:p>
            <text:p text:style-name="P91">三、論文考試以七十分為及格，一百分為滿分。</text:p>
            <text:p text:style-name="P92">四、本通知書請於考試通過後一個月內（第一學期提出論文者於一月底前、第二學期提出論文者於七月底前）繳交，正本送交教務處註冊組登錄成績（成績送出時，論文須完成定稿-檢附論文格式審查表），影本留所存查；系承辦人並通知該生完成離校手續。</text:p>
            <text:p text:style-name="P93"><text:span text:style-name="T94">五、逾期未送交成績或各系規定課程不及格者，將取消當學期所提出論文之申請；另未依期限辦理離校手續者，下學期仍須補辦註冊手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<text:s text:c="66"/></text:span><text:span text:style-name="T97"><text:s text:c="28"/></text:span><text:span text:style-name="T98">表單編號：AA-R-132 <text:s text:c="2"/>版本</text:span><text:span text:style-name="T99">C</text:span><text:span text:style-name="T100">1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6298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博士班研究生論文考試結果通知書                         系(所)主任：           (簽章)</dc:title>
    <meta:initial-creator>yyyyyw</meta:initial-creator>
    <dc:creator>C407</dc:creator>
    <meta:creation-date>2020-02-24T07:50:00Z</meta:creation-date>
    <dc:date>2020-02-24T07:50:00Z</dc:date>
    <meta:print-date>2019-12-18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