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3" style:family="table-column">
      <style:table-column-properties style:column-width="0.3951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48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0.440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8326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2" style:family="table">
      <style:table-properties style:width="7.3576in" fo:margin-left="0.0194in" table:align="left"/>
    </style:style>
    <style:style style:name="TableRow12" style:family="table-row">
      <style:table-row-properties style:row-height="0.2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" style:parent-style-name="內文" style:family="paragraph">
      <style:text-properties style:font-name-asian="標楷體" fo:letter-spacing="-0.0138in"/>
    </style:style>
    <style:style style:name="TableCell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1" style:family="table-row">
      <style:table-row-properties style:row-height="0.391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2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letter-spacing="-0.0083in"/>
    </style:style>
    <style:style style:name="TableCell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" style:parent-style-name="內文" style:family="paragraph">
      <style:text-properties style:font-name-asian="標楷體" fo:letter-spacing="-0.0138in"/>
    </style:style>
    <style:style style:name="TableCell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8" style:family="table-row">
      <style:table-row-properties style:row-height="0.3951in" style:use-optimal-row-height="false" fo:keep-together="always"/>
    </style:style>
    <style:style style:name="P2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0" style:parent-style-name="內文" style:family="paragraph">
      <style:text-properties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style:snap-to-layout-grid="false" fo:text-align="justify" fo:margin-top="0.05in" fo:margin-bottom="0.05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row-height="0.5347in" style:use-optimal-row-height="false" fo:keep-together="always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7" style:parent-style-name="內文" style:family="paragraph">
      <style:text-properties style:font-name-asian="標楷體" fo:letter-spacing="-0.0138in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44" style:family="table-row">
      <style:table-row-properties style:min-row-height="0.3368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fo:text-align="center"/>
      <style:text-properties style:font-name-asian="標楷體" fo:letter-spacing="-0.0138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68in" style:use-optimal-row-height="false" fo:keep-together="always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0.368in" style:use-optimal-row-height="false" fo:keep-together="always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 style:min-row-height="0.368in" style:use-optimal-row-height="false" fo:keep-together="always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68in" style:use-optimal-row-height="false" fo:keep-together="always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min-row-height="0.368in" style:use-optimal-row-height="false" fo:keep-together="always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368in" style:use-optimal-row-height="false" fo:keep-together="always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Row128" style:family="table-row">
      <style:table-row-properties style:min-row-height="0.318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3152in" style:use-optimal-row-height="false" fo:keep-together="always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Row149" style:family="table-row">
      <style:table-row-properties style:min-row-height="0.4868in" style:use-optimal-row-height="false" fo:keep-together="always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新細明體" style:font-name-complex="新細明體"/>
    </style:style>
    <style:style style:name="TableRow156" style:family="table-row">
      <style:table-row-properties style:min-row-height="0.768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本文" style:family="paragraph">
      <style:paragraph-properties fo:margin-bottom="0in"/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text-indent="0.1666in"/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left="0.2097in" fo:text-indent="-0.2097in">
        <style:tab-stops/>
      </style:paragraph-properties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73" style:family="table-row">
      <style:table-row-properties style:min-row-height="0.5513in" style:use-optimal-row-height="false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新細明體" style:font-name-complex="新細明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186" style:parent-style-name="本文" style:family="paragraph">
      <style:paragraph-properties fo:margin-bottom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866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P199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00" style:parent-style-name="內文" style:family="paragraph">
      <style:paragraph-properties style:snap-to-layout-grid="false" fo:text-align="justify" fo:text-indent="1.959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04" style:parent-style-name="內文" style:family="paragraph">
      <style:paragraph-properties style:line-break="normal" style:snap-to-layout-grid="false" fo:text-align="en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line-height="0.1666in" fo:margin-left="0.4166in" fo:text-indent="-0.4166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新細明體" style:font-name-complex="新細明體" fo:font-size="9pt" style:font-size-asian="9pt"/>
    </style:style>
    <style:style style:name="T226" style:parent-style-name="預設段落字型" style:family="text">
      <style:text-properties style:font-name-asian="標楷體" fo:font-size="9pt" style:font-size-asian="9pt"/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228" style:parent-style-name="預設段落字型" style:family="text">
      <style:text-properties style:font-name-asian="標楷體" fo:font-size="9pt" style:font-size-asian="9pt"/>
    </style:style>
    <style:style style:name="T229" style:parent-style-name="預設段落字型" style:family="text">
      <style:text-properties style:font-name-asian="標楷體" fo:font-size="9pt" style:font-size-asian="9pt"/>
    </style:style>
    <style:style style:name="T230" style:parent-style-name="預設段落字型" style:family="text">
      <style:text-properties style:font-name-asian="標楷體" fo:font-size="9pt" style:font-size-asian="9pt"/>
    </style:style>
    <style:style style:name="T231" style:parent-style-name="預設段落字型" style:family="text">
      <style:text-properties style:font-name-asian="標楷體" fo:font-size="9pt" style:font-size-asian="9pt"/>
    </style:style>
    <style:style style:name="T232" style:parent-style-name="預設段落字型" style:family="text">
      <style:text-properties style:font-name-asian="標楷體" fo:font-size="9pt" style:font-size-asian="9pt"/>
    </style:style>
    <style:style style:name="T233" style:parent-style-name="預設段落字型" style:family="text">
      <style:text-properties style:font-name-asian="標楷體" fo:font-size="9pt" style:font-size-asian="9pt"/>
    </style:style>
    <style:style style:name="T234" style:parent-style-name="預設段落字型" style:family="text">
      <style:text-properties style:font-name-asian="標楷體" fo:font-size="9pt" style:font-size-asian="9pt"/>
    </style:style>
    <style:style style:name="T235" style:parent-style-name="預設段落字型" style:family="text">
      <style:text-properties style:font-name-asian="標楷體" fo:font-size="9pt" style:font-size-asian="9pt"/>
    </style:style>
    <style:style style:name="T236" style:parent-style-name="預設段落字型" style:family="text">
      <style:text-properties style:font-name-asian="標楷體" fo:font-size="9pt" style:font-size-asian="9pt"/>
    </style:style>
    <style:style style:name="P237" style:parent-style-name="內文" style:family="paragraph">
      <style:paragraph-properties fo:line-height="0.1666in"/>
    </style:style>
    <style:style style:name="P238" style:parent-style-name="內文" style:family="paragraph">
      <style:paragraph-properties style:line-height-at-least="0in"/>
      <style:text-properties style:font-name-asian="標楷體" fo:font-size="9pt" style:font-size-asian="9pt" style:font-size-complex="10pt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10pt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 fo:font-size="9pt" style:font-size-asian="9pt" style:font-size-complex="10pt"/>
    </style:style>
    <style:style style:name="T242" style:parent-style-name="預設段落字型" style:family="text">
      <style:text-properties style:font-name-asian="標楷體" fo:font-size="9pt" style:font-size-asian="9pt" style:font-size-complex="10pt"/>
    </style:style>
    <style:style style:name="T243" style:parent-style-name="預設段落字型" style:family="text">
      <style:text-properties style:font-name-asian="標楷體" fo:font-size="9pt" style:font-size-asian="9pt" style:font-size-complex="10pt"/>
    </style:style>
    <style:style style:name="T244" style:parent-style-name="預設段落字型" style:family="text">
      <style:text-properties style:font-name="新細明體" style:font-name-complex="新細明體" fo:font-size="9pt" style:font-size-asian="9pt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 fo:font-size="9pt" style:font-size-asian="9pt"/>
    </style:style>
    <style:style style:name="T248" style:parent-style-name="預設段落字型" style:family="text">
      <style:text-properties style:font-name-asian="標楷體" fo:font-size="9pt" style:font-size-asian="9pt"/>
    </style:style>
    <style:style style:name="P249" style:parent-style-name="標題1" style:family="paragraph">
      <style:paragraph-properties style:snap-to-layout-grid="false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投稿日期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論文編號</text:p>
          </table:table-cell>
          <table:covered-table-cell/>
          <table:table-cell table:style-name="TableCell19" table:number-columns-spanned="2">
            <text:p text:style-name="P20">*本欄由綜合業務組填寫</text:p>
          </table:table-cell>
          <table:covered-table-cell/>
        </table:table-row>
        <table:table-row table:style-name="TableRow21">
          <table:table-cell table:style-name="TableCell22" table:number-rows-spanned="3">
            <text:p text:style-name="P23">文稿基本資料</text:p>
          </table:table-cell>
          <table:table-cell table:style-name="TableCell24" table:number-rows-spanned="2">
            <text:p text:style-name="P25">論文名稱</text:p>
          </table:table-cell>
          <table:table-cell table:style-name="TableCell26" table:number-columns-spanned="7">
            <text:p text:style-name="P2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7">
            <text:p text:style-name="P32"><text:span text:style-name="T33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語文類別</text:p>
          </table:table-cell>
          <table:table-cell table:style-name="TableCell38" table:number-columns-spanned="3">
            <text:p text:style-name="P39">□中文<text:s text:c="4"/>□英文</text:p>
          </table:table-cell>
          <table:covered-table-cell/>
          <table:covered-table-cell/>
          <table:table-cell table:style-name="TableCell40" table:number-columns-spanned="2">
            <text:p text:style-name="P41">字數／頁數</text:p>
          </table:table-cell>
          <table:covered-table-cell/>
          <table:table-cell table:style-name="TableCell42" table:number-columns-spanned="2">
            <text:p text:style-name="P43">詳見下方說明</text:p>
          </table:table-cell>
          <table:covered-table-cell/>
        </table:table-row>
        <table:table-row table:style-name="TableRow44">
          <table:table-cell table:style-name="TableCell45" table:number-rows-spanned="7">
            <text:p text:style-name="P46">作者基本資料</text:p>
          </table:table-cell>
          <table:table-cell table:style-name="TableCell47">
            <text:p text:style-name="P48">排序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>服務機關全銜及單位名稱</text:p>
          </table:table-cell>
          <table:covered-table-cell/>
          <table:covered-table-cell/>
          <table:covered-table-cell/>
          <table:table-cell table:style-name="TableCell53">
            <text:p text:style-name="P54">職稱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第一順位</text:p>
          </table:table-cell>
          <table:table-cell table:style-name="TableCell59">
            <text:p text:style-name="P60">中文</text:p>
          </table:table-cell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英文</text:p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第二順位</text:p>
          </table:table-cell>
          <table:table-cell table:style-name="TableCell82">
            <text:p text:style-name="P83">中文</text:p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英文</text:p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<text:span text:style-name="T105">第三順位</text:span><text:span text:style-name="T106">若欄位不足</text:span></text:p>
            <text:p text:style-name="P107"><text:span text:style-name="T108">請自行增加</text:span></text:p>
          </table:table-cell>
          <table:table-cell table:style-name="TableCell109">
            <text:p text:style-name="P110">中文</text:p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英文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通訊作者資料</text:p>
          </table:table-cell>
          <table:table-cell table:style-name="TableCell131">
            <text:p text:style-name="P132">姓　　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 table:number-columns-spanned="3">
            <text:p text:style-name="P138">(O) <text:s text:c="14"/>(H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e-mail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行動電話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7">
            <text:p text:style-name="P154"><text:span text:style-name="T15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著作者自行檢核項目</text:p>
          </table:table-cell>
          <table:table-cell table:style-name="TableCell159" table:number-columns-spanned="8">
            <text:p text:style-name="P160">※投稿資料（投稿需備齊以下資料，已備齊者請打勾）</text:p>
            <text:p text:style-name="P161"><text:span text:style-name="T162">□</text:span><text:span text:style-name="T163">學報投稿申請表</text:span><text:span text:style-name="T164"><text:s text:c="12"/></text:span><text:span text:style-name="T165">□</text:span><text:span text:style-name="T166">文稿之</text:span><text:span text:style-name="T167">word</text:span><text:span text:style-name="T168">格式電子檔乙份</text:span></text:p>
            <text:p text:style-name="P169">□中文摘要<text:s text:c="18"/>□英文摘要</text:p>
            <text:p text:style-name="P170"><text:span text:style-name="T171">註：</text:span><text:span text:style-name="T172">中文稿件之中文摘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><text:span text:style-name="T177">※</text:span><text:span text:style-name="T178">電子檔</text:span><text:span text:style-name="T179">內是否包含完整的文稿內容。</text:span><text:span text:style-name="T180"><text:s/></text:span><text:span text:style-name="T181">□</text:span><text:span text:style-name="T182">是</text:span><text:span text:style-name="T183"><text:s text:c="2"/>□</text:span><text:span text:style-name="T184">否</text:span></text:p>
            <text:p text:style-name="P185">（例：文稿內含有特殊符號或圖片電子檔中沒有存檔，或不易讀取。）</text:p>
            <text:p text:style-name="P186"><text:span text:style-name="T187">※</text:span><text:span text:style-name="T188">文稿是否符合專業領域論文格式。</text:span><text:span text:style-name="T189"><text:s/></text:span><text:span text:style-name="T190">□</text:span><text:span text:style-name="T191">是</text:span><text:span text:style-name="T192"><text:s text:c="2"/>□</text:span><text:span text:style-name="T1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授權投稿聲明</text:p>
          </table:table-cell>
          <table:table-cell table:style-name="TableCell197" table:number-columns-spanned="8">
            <text:p text:style-name="P198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199"/>
            <text:p text:style-name="P200"><text:span text:style-name="T201">著作者（通訊作者）簽章：</text:span><text:span text:style-name="T202"><text:s text:c="31"/></text:span></text:p>
            <text:p text:style-name="P203">（通訊作者代表全數投稿作者簽章）</text:p>
            <text:p text:style-name="P204"><text:span text:style-name="T205">中華民國</text:span><text:span text:style-name="T206"><text:s text:c="5"/></text:span><text:span text:style-name="T207">年</text:span><text:span text:style-name="T208"><text:s text:c="4"/></text:span><text:span text:style-name="T209">月</text:span><text:span text:style-name="T210"><text:s text:c="6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說明：</text:span><text:span text:style-name="T214">依《弘光學報》中英文撰寫標準，</text:span><text:span text:style-name="T215">論文</text:span><text:span text:style-name="T216">(</text:span><text:span text:style-name="T217">含參考文獻</text:span><text:span text:style-name="T218">)</text:span><text:span text:style-name="T219">字數中文以不超過</text:span><text:span text:style-name="T220">20,000</text:span><text:span text:style-name="T221">字，英文以不超過</text:span><text:span text:style-name="T222">10,000</text:span><text:span text:style-name="T223">字為原則。</text:span></text:p>
      <text:p text:style-name="P224"><text:span text:style-name="T225">※</text:span><text:span text:style-name="T226">業務聯絡方式：台中市</text:span><text:span text:style-name="T227">43302</text:span><text:span text:style-name="T228">沙鹿區台灣大道</text:span><text:span text:style-name="T229">6</text:span><text:span text:style-name="T230">段</text:span><text:span text:style-name="T231">1018</text:span><text:span text:style-name="T232">號，弘光科技大學教務處綜合業務組，電話：</text:span><text:span text:style-name="T233">04-26318652</text:span><text:span text:style-name="T234">分機</text:span><text:span text:style-name="T235">1204</text:span><text:span text:style-name="T236">。</text:span></text:p>
      <text:p text:style-name="P237"><draw:frame draw:z-index="251657728" draw:id="id0" draw:style-name="a0" draw:name="文字方塊 2" text:anchor-type="paragraph" svg:x="5.77847in" svg:y="0.10278in" svg:width="1.58681in" svg:height="0.5625in" style:rel-width="scale" style:rel-height="scale"><draw:text-box><text:p text:style-name="P238">FM-10400-009</text:p><text:p text:style-name="P239">表單修訂日期：110.03.09</text:p><text:p text:style-name="P240"><text:span text:style-name="T241">保存期限：</text:span><text:span text:style-name="T242">3</text:span><text:span text:style-name="T243">年</text:span></text:p></draw:text-box><svg:title/><svg:desc/></draw:frame><text:span text:style-name="T244">※</text:span><text:span text:style-name="T245">本表單保存期限</text:span><text:span text:style-name="T246">3</text:span><text:span text:style-name="T247">年，退稿或自行撤稿者其各項資料不另行退還，且於退稿當日銷毀。</text:span><text:span text:style-name="T248"><text:line-break/></text:span></text:p>
      <text:h text:style-name="P24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弘光學報》徵稿辦法</dc:title>
    <dc:description/>
    <dc:subject/>
    <meta:initial-creator>弘光</meta:initial-creator>
    <dc:creator>user</dc:creator>
    <meta:creation-date>2021-04-09T06:52:00Z</meta:creation-date>
    <dc:date>2021-04-09T06:52:00Z</dc:date>
    <meta:print-date>2020-10-13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